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T3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style:line-height-at-least="0in"/>
    </style:style>
    <style:style style:name="P6" style:parent-style-name="Standard" style:family="paragraph">
      <style:paragraph-properties style:line-height-at-least="0in"/>
    </style:style>
    <style:style style:name="P7" style:parent-style-name="Standard" style:family="paragraph">
      <style:paragraph-properties style:line-height-at-least="0i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line-height-at-least="0i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新細明體, PMingLiU" style:font-name-complex="Times New Roman"/>
    </style:style>
    <style:style style:name="T15" style:parent-style-name="預設段落字型" style:family="text">
      <style:text-properties style:font-name="Times New Roman" style:font-name-asian="新細明體, PMingLiU" style:font-name-complex="Times New Roman"/>
    </style:style>
    <style:style style:name="P16" style:parent-style-name="Standard" style:family="paragraph">
      <style:paragraph-properties style:line-height-at-least="0in"/>
    </style:style>
    <style:style style:name="P17" style:parent-style-name="Standard" style:family="paragraph">
      <style:paragraph-properties fo:text-align="center" style:line-height-at-least="0in"/>
    </style:style>
    <style:style style:name="P18" style:parent-style-name="Standard" style:list-style-name="LS7" style:family="paragraph">
      <style:paragraph-properties style:line-height-at-least="0in"/>
    </style:style>
    <style:style style:name="P19" style:parent-style-name="Standard" style:list-style-name="LS2" style:family="paragraph">
      <style:paragraph-properties style:line-height-at-least="0in"/>
    </style:style>
    <style:style style:name="P20" style:parent-style-name="Standard" style:family="paragraph">
      <style:paragraph-properties style:line-height-at-least="0in"/>
    </style:style>
    <style:style style:name="P21" style:parent-style-name="Standard" style:list-style-name="LS5" style:family="paragraph">
      <style:paragraph-properties style:line-height-at-least="0in"/>
    </style:style>
    <style:style style:name="P22" style:parent-style-name="Standard" style:list-style-name="LS1" style:family="paragraph">
      <style:paragraph-properties style:line-height-at-least="0in"/>
    </style:style>
    <style:style style:name="P23" style:parent-style-name="內文" style:family="paragraph">
      <style:paragraph-properties style:line-height-at-least="0in"/>
      <style:text-properties style:font-name="Times New Roman" style:font-name-asian="新細明體, PMingLiU" style:font-name-complex="Times New Roma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Times New Roman" style:font-name-asian="新細明體, PMingLiU" style:font-name-complex="Times New Roman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list-style-name="LS6" style:family="paragraph">
      <style:paragraph-properties style:line-height-at-least="0in"/>
    </style:style>
    <style:style style:name="P77" style:parent-style-name="Standard" style:list-style-name="LS3" style:family="paragraph">
      <style:paragraph-properties style:line-height-at-least="0in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新細明體, PMingLiU" style:font-name-complex="Times New Roman"/>
    </style:style>
    <style:style style:name="T82" style:parent-style-name="預設段落字型" style:family="text">
      <style:text-properties style:font-name="Times New Roman" style:font-name-asian="新細明體, PMingLiU" style:font-name-complex="Times New Roman"/>
    </style:style>
    <style:style style:name="T83" style:parent-style-name="預設段落字型" style:family="text">
      <style:text-properties style:font-name="Times New Roman" style:font-name-asian="新細明體, PMingLiU" style:font-name-complex="Times New Roman"/>
    </style:style>
    <style:style style:name="P84" style:parent-style-name="Standard" style:family="paragraph">
      <style:paragraph-properties fo:text-align="center" style:line-height-at-least="0in"/>
    </style:style>
    <style:style style:name="P85" style:parent-style-name="Standard" style:family="paragraph">
      <style:paragraph-properties fo:text-align="center" style:line-height-at-least="0in"/>
    </style:style>
    <style:style style:name="P86" style:parent-style-name="Standard" style:family="paragraph">
      <style:paragraph-properties fo:text-align="center" style:line-height-at-least="0in"/>
    </style:style>
    <style:style style:name="P87" style:parent-style-name="Standard" style:family="paragraph">
      <style:paragraph-properties style:line-height-at-least="0in"/>
    </style:style>
    <style:style style:name="P88" style:parent-style-name="Standard" style:family="paragraph">
      <style:paragraph-properties style:line-height-at-least="0in"/>
    </style:style>
    <style:style style:name="P89" style:parent-style-name="Standard" style:family="paragraph">
      <style:paragraph-properties style:line-height-at-least="0in"/>
    </style:style>
    <style:style style:name="P90" style:parent-style-name="Standard" style:family="paragraph">
      <style:paragraph-properties style:line-height-at-least="0in"/>
    </style:style>
    <style:style style:name="P91" style:parent-style-name="內文" style:family="paragraph">
      <style:text-properties style:font-name="Times New Roman" style:font-name-asian="新細明體, PMingLiU" style:font-name-complex="Times New Roman"/>
    </style:style>
    <style:style style:name="P92" style:parent-style-name="Standard" style:family="paragraph">
      <style:paragraph-properties style:line-height-at-least="0in"/>
    </style:style>
    <style:style style:name="T93" style:parent-style-name="預設段落字型" style:family="text">
      <style:text-properties style:font-name="Liberation Serif" style:font-name-asian="新細明體" style:font-name-complex="FreeSans"/>
    </style:style>
    <style:style style:family="graphic" style:name="a86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24in" svg:stroke-color="#000000" draw:marker-end="a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24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24in" svg:stroke-color="#000000" draw:marker-end="a5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24in" svg:stroke-color="#00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2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24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24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024in" svg:stroke-color="#000000" draw:marker-end="a6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solid" svg:stroke-width="0.01024in" svg:stroke-color="#000000" draw:marker-end="a9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24in" svg:stroke-color="#000000" draw:marker-end="a6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024in" svg:stroke-color="#000000" draw:marker-end="a6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2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2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24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24in" svg:stroke-color="#000000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no-wrap" fo:border="0.0070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24in" svg:stroke-color="#000000" draw:marker-end="a6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24in" svg:stroke-color="#000000" draw:marker-end="a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24in" svg:stroke-color="#000000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24in" svg:stroke-color="#000000" draw:marker-end="a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24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24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24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24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0709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</text:span><draw:frame draw:z-index="75" draw:id="id0" draw:style-name="a0" draw:name="文字方塊 484244669" text:anchor-type="paragraph" svg:x="0in" svg:y="-0.54222in" svg:width="1in" svg:height="0.96181in" style:rel-width="scale" style:rel-height="scale"><draw:text-box><text:p text:style-name="內文"/></draw:text-box><svg:title/><svg:desc/></draw:frame><draw:connector draw:type="line" svg:x1="3.58346in" svg:y1="0.8748in" svg:x2="3.58346in" svg:y2="0.9998in" draw:z-index="47" draw:id="id1" draw:style-name="a2" draw:name="直線接點 1912117793" text:anchor-type="paragraph"><svg:title/><svg:desc/></draw:connector><draw:connector draw:type="line" svg:x1="6.91653in" svg:y1="2.75in" svg:x2="7.16653in" svg:y2="2.75in" draw:z-index="41" draw:id="id2" draw:style-name="a3" draw:name="直線接點 1486692672" text:anchor-type="paragraph"><svg:title/><svg:desc/></draw:connector><draw:connector draw:type="line" svg:x1="3.58346in" svg:y1="1.75in" svg:x2="3.58346in" svg:y2="1.87431in" draw:z-index="8" draw:id="id3" draw:style-name="a5" draw:name="直線接點 1511203548" text:anchor-type="paragraph"><svg:title/><svg:desc/></draw:connector><draw:connector draw:type="line" svg:x1="2.5in" svg:y1="4.5in" svg:x2="4.58264in" svg:y2="4.5in" draw:z-index="14" draw:id="id4" draw:style-name="a6" draw:name="直線接點 955641424" text:anchor-type="paragraph"><svg:title/><svg:desc/></draw:connector><text:span text:style-name="T3">立中正大學發現學生疑似參加不良組織通報流程圖</text:span></text:p>
      <text:p text:style-name="P4"><draw:connector draw:type="line" svg:x1="1.94375in" svg:y1="9.29028in" svg:x2="4.02639in" svg:y2="9.29028in" draw:z-index="251710464" draw:id="id5" draw:style-name="a7" draw:name="直線接點 945400658" text:anchor-type="paragraph"><svg:title/><svg:desc/></draw:connector><draw:connector draw:type="line" svg:x1="4.02708in" svg:y1="9.16528in" svg:x2="4.02708in" svg:y2="9.2882in" draw:z-index="251709440" draw:id="id6" draw:style-name="a8" draw:name="直線接點 1750064737" text:anchor-type="paragraph"><svg:title/><svg:desc/></draw:connector><draw:connector draw:type="line" svg:x1="1.9442in" svg:y1="9.16562in" svg:x2="1.9442in" svg:y2="9.28854in" draw:z-index="251708416" draw:id="id7" draw:style-name="a9" draw:name="直線接點 1863023554" text:anchor-type="paragraph"><svg:title/><svg:desc/></draw:connector><draw:frame draw:z-index="251706368" draw:id="id8" draw:style-name="a10" draw:name="文字方塊 1228499534" text:anchor-type="paragraph" svg:x="4.06129in" svg:y="8.47481in" svg:width="2.22014in" svg:height="0.64514in" style:rel-width="scale" style:rel-height="scale"><draw:text-box><text:p text:style-name="P5">依各該法令規定處理。Handle according to the respective laws and regulations.</text:p></draw:text-box><svg:title/><svg:desc/></draw:frame><draw:frame draw:z-index="251704320" draw:id="id9" draw:style-name="a11" draw:name="文字方塊 1887199481" text:anchor-type="paragraph" svg:x="0.90277in" svg:y="8.44645in" svg:width="2.05278in" svg:height="0.64514in" style:rel-width="scale" style:rel-height="scale"><draw:text-box><text:p text:style-name="P6">由警察機關依法處理。Handled by police agencies according to the law.</text:p></draw:text-box><svg:title/><svg:desc/></draw:frame><draw:connector draw:type="line" svg:x1="3.90746in" svg:y1="8.22653in" svg:x2="3.90746in" svg:y2="8.47653in" draw:z-index="251702272" draw:id="id10" draw:style-name="a13" draw:name="直線接點 1237763603" text:anchor-type="paragraph"><svg:title/><svg:desc/></draw:connector><draw:connector draw:type="line" svg:x1="1.81427in" svg:y1="8.22521in" svg:x2="1.81427in" svg:y2="8.47521in" draw:z-index="251700224" draw:id="id11" draw:style-name="a15" draw:name="直線接點 1484375425" text:anchor-type="paragraph"><svg:title/><svg:desc/></draw:connector><draw:connector draw:type="line" svg:x1="1.81114in" svg:y1="8.22819in" svg:x2="3.89378in" svg:y2="8.22819in" draw:z-index="251698176" draw:id="id12" draw:style-name="a16" draw:name="直線接點 955641424" text:anchor-type="paragraph"><svg:title/><svg:desc/></draw:connector><draw:connector draw:type="line" svg:x1="2.91964in" svg:y1="8.09792in" svg:x2="2.91964in" svg:y2="8.22292in" draw:z-index="251696128" draw:id="id13" draw:style-name="a17" draw:name="直線接點 534711890" text:anchor-type="paragraph"><svg:title/><svg:desc/></draw:connector><draw:frame draw:z-index="251694080" draw:id="id14" draw:style-name="a18" draw:name="文字方塊 60531463" text:anchor-type="paragraph" svg:x="4.11784in" svg:y="7.28589in" svg:width="3.01042in" svg:height="0.65417in" style:rel-width="scale" style:rel-height="scale"><draw:text-box><text:p text:style-name="P7"><text:span text:style-name="T8">屬觸犯社會秩序維護法或其他法令者</text:span><text:span text:style-name="T9">Those who violate the Social Order<text:s/></text:span><text:span text:style-name="T10">Maintenance Act or other regulations.</text:span></text:p></draw:text-box><svg:title/><svg:desc/></draw:frame><draw:frame draw:z-index="251692032" draw:id="id15" draw:style-name="a19" draw:name="文字方塊 673345555" text:anchor-type="paragraph" svg:x="-0.21842in" svg:y="7.30683in" svg:width="2.58889in" svg:height="0.65417in" style:rel-width="scale" style:rel-height="scale"><draw:text-box><text:p text:style-name="P11"><text:span text:style-name="T12">屬觸犯刑罰法律行為或有觸犯之虞者</text:span><text:span text:style-name="T13">Those who commit acts punishable by criminal law or are at risk of doing so</text:span></text:p></draw:text-box><svg:title/><svg:desc/></draw:frame><draw:custom-shape svg:x="1.86469in" svg:y="7.05424in" svg:width="2.10278in" svg:height="1.07292in" draw:z-index="251689984" draw:id="id16" draw:style-name="a20" draw:name="手繪多邊形: 圖案 971684374" text:anchor-type="paragraph"><svg:title/><svg:desc/><text:p text:style-name="內文"><text:span text:style-name="T14">個案分類</text:span><text:span text:style-name="T15">Case Categorization</text:span></text:p><draw:enhanced-geometry draw:type="non-primitive" svg:viewBox="0 0 1000000 1000000" draw:enhanced-path="M ?f2 ?f0 L ?f1 ?f2 ?f2 ?f1 ?f0 ?f2 ?f2 ?f0 Z N" draw:text-areas="?f17 ?f17 ?f18 ?f18" draw:glue-points="?f12 ?f13 ?f14 ?f15 ?f12 ?f16 ?f13 ?f15 ?f12 ?f13 ?f13 ?f15 ?f12 ?f16 ?f14 ?f15" draw:glue-point-leaving-directions="270, -0, 90, 180, 270, 270, 270, 270"><draw:equation draw:name="f0" draw:formula="0"/><draw:equation draw:name="f1" draw:formula="1000000"/><draw:equation draw:name="f2" draw:formula="500000"/><draw:equation draw:name="f3" draw:formula="?f1 - ?f0"/><draw:equation draw:name="f4" draw:formula="?f3 / 1000000"/><draw:equation draw:name="f5" draw:formula="250000 * ?f4"/><draw:equation draw:name="f6" draw:formula="750000 * ?f4"/><draw:equation draw:name="f7" draw:formula="44100740 * ?f4"/><draw:equation draw:name="f8" draw:formula="0 * ?f4"/><draw:equation draw:name="f9" draw:formula="88201481 * ?f4"/><draw:equation draw:name="f10" draw:formula="10591805 * ?f4"/><draw:equation draw:name="f11" draw:formula="21183564 * ?f4"/><draw:equation draw:name="f12" draw:formula="?f7 / ?f4"/><draw:equation draw:name="f13" draw:formula="?f8 / ?f4"/><draw:equation draw:name="f14" draw:formula="?f9 / ?f4"/><draw:equation draw:name="f15" draw:formula="?f10 / ?f4"/><draw:equation draw:name="f16" draw:formula="?f11 / ?f4"/><draw:equation draw:name="f17" draw:formula="?f5 / ?f4"/><draw:equation draw:name="f18" draw:formula="?f6 / ?f4"/></draw:enhanced-geometry></draw:custom-shape><draw:connector draw:type="line" svg:x1="2.87368in" svg:y1="6.74901in" svg:x2="2.87368in" svg:y2="6.99693in" draw:z-index="251687936" draw:id="id17" draw:style-name="a22" draw:name="直線接點 228676439" text:anchor-type="paragraph"><svg:title/><svg:desc/></draw:connector><draw:connector draw:type="line" svg:x1="-0.25263in" svg:y1="5.85395in" svg:x2="2.83001in" svg:y2="5.85395in" draw:z-index="251685888" draw:id="id18" draw:style-name="a24" draw:name="直線接點 203694442" text:anchor-type="paragraph"><svg:title/><svg:desc/></draw:connector><draw:frame draw:z-index="251681792" draw:id="id19" draw:style-name="a25" draw:name="文字方塊 1049123659" text:anchor-type="paragraph" svg:x="1.25461in" svg:y="6.09656in" svg:width="3.13681in" svg:height="0.65139in" style:rel-width="scale" style:rel-height="scale"><draw:text-box><text:p text:style-name="P16">警察機關調查結果有具體個案事實。The police investigation results show specific facts of the case.</text:p></draw:text-box><svg:title/><svg:desc/></draw:frame><draw:connector draw:type="line" svg:x1="2.85442in" svg:y1="5.74912in" svg:x2="2.85442in" svg:y2="5.99912in" draw:z-index="251683840" draw:id="id20" draw:style-name="a27" draw:name="直線接點 892602991" text:anchor-type="paragraph"><svg:title/><svg:desc/></draw:connector><draw:frame draw:z-index="251679744" draw:id="id21" draw:style-name="a28" draw:name="文字方塊 1376191997" text:anchor-type="paragraph" svg:x="5.40197in" svg:y="4.49656in" svg:width="2.03056in" svg:height="1.22153in" style:rel-width="scale" style:rel-height="scale"><draw:text-box><text:p text:style-name="P17">未加入不良組織但行為偏差Has not joined an illicit organization but exhibits deviant behavior</text:p></draw:text-box><svg:title/><svg:desc/></draw:frame><draw:connector draw:type="line" svg:x1="5.01053in" svg:y1="5.05175in" svg:x2="5.26053in" svg:y2="5.05175in" draw:z-index="251677696" draw:id="id22" draw:style-name="a30" draw:name="直線接點 1158155980" text:anchor-type="paragraph"><svg:title/><svg:desc/></draw:connector><draw:frame draw:z-index="251673600" draw:id="id23" draw:style-name="a31" draw:name="文字方塊 942343710" text:anchor-type="paragraph" svg:x="1.02321in" svg:y="4.50676in" svg:width="3.88403in" svg:height="1.22153in" style:rel-width="scale" style:rel-height="scale"><draw:text-box><text:list text:style-name="LS7"><text:list-item text:start-value="1"><text:p text:style-name="P18">密件通報嘉義縣警局民雄分局進行查證。Confidential report to the Minxiong Branch of the Chiayi County Police Bureau for verification.</text:p></text:list-item></text:list><text:list text:style-name="LS2"><text:list-item text:start-value="1"><text:p text:style-name="P19">積極展開輔導作為<text:s/>Actively initiate counseling measures</text:p></text:list-item></text:list></draw:text-box><svg:title/><svg:desc/></draw:frame><draw:connector draw:type="line" svg:x1="3.44671in" svg:y1="4.32056in" svg:x2="3.44671in" svg:y2="4.44487in" draw:z-index="251675648" draw:id="id24" draw:style-name="a33" draw:name="直線接點 1511203548" text:anchor-type="paragraph"><svg:title/><svg:desc/></draw:connector><draw:frame draw:z-index="251669504" draw:id="id25" draw:style-name="a34" draw:name="文字方塊 187660442" text:anchor-type="paragraph" svg:x="1.02917in" svg:y="3.37639in" svg:width="5.96667in" svg:height="0.86667in" style:rel-width="scale" style:rel-height="scale"><draw:text-box><text:p text:style-name="P20">密件通報教育部校安中心「重大案件管制系統」追蹤輔導至少<draw:frame draw:style-name="a35" draw:name="圖片 1" text:anchor-type="as-char" svg:x="0in" svg:y="0in" svg:width="0.14514in" svg:height="0.20139in" style:rel-width="scale" style:rel-height="scale"><draw:image xlink:href="media/image1.emf" xlink:type="simple" xlink:show="embed" xlink:actuate="onLoad"/><svg:title/><svg:desc/></draw:frame>3個月。Submit a confidential report to the MOE Campus Safety Center "Major Incident Control System" and track counseling for at least 3 months.</text:p></draw:text-box><svg:title/><svg:desc/></draw:frame><draw:connector draw:type="line" svg:x1="3.64198in" svg:y1="3.24035in" svg:x2="3.64198in" svg:y2="3.36466in" draw:z-index="251667456" draw:id="id26" draw:style-name="a37" draw:name="直線接點 1511203548" text:anchor-type="paragraph"><svg:title/><svg:desc/></draw:connector><draw:frame draw:z-index="251663360" draw:id="id27" draw:style-name="a38" draw:name="文字方塊 1987239257" text:anchor-type="paragraph" svg:x="0.67566in" svg:y="2.32995in" svg:width="6.48125in" svg:height="0.79028in" style:rel-width="scale" style:rel-height="scale"><draw:text-box><text:list text:style-name="LS5"><text:list-item text:start-value="1"><text:p text:style-name="P21">通報學安組，由學安組接案。Report to the Student Safety Division; the division will then take over the<text:s/>case.</text:p></text:list-item></text:list><text:list text:style-name="LS1"><text:list-item text:start-value="1"><text:p text:style-name="P22">學務長召集輔導中心、學安組、生活事務組、導師及家長編組輔導小組實施輔導The Dean of Student Affairs convenes a counseling team—comprised of the Counseling Center, Student Safety Division, Student Assistance Division, the student's mentor, and parents—to implement counseling.。</text:p></text:list-item></text:list></draw:text-box><svg:title/><svg:desc/></draw:frame><draw:connector draw:type="line" svg:x1="3.57281in" svg:y1="2.15977in" svg:x2="3.57281in" svg:y2="2.28338in" draw:z-index="251665408" draw:id="id28" draw:style-name="a40" draw:name="直線接點 746988546" text:anchor-type="paragraph"><svg:title/><svg:desc/></draw:connector><draw:custom-shape svg:x="1.73333in" svg:y="0.83613in" svg:width="3.58681in" svg:height="1.30764in" draw:z-index="46" draw:id="id29" draw:style-name="a41" draw:name="手繪多邊形: 圖案 480651257" text:anchor-type="paragraph"><svg:title/><svg:desc/><text:p text:style-name="P23">發現學生疑似參加不良組織</text:p><text:p text:style-name="P24"><text:span text:style-name="T25">Discovery of a student suspected of participating in an illicit organization.</text:span></text:p><draw:enhanced-geometry draw:type="non-primitive" svg:viewBox="0 0 1000000 1000000" draw:enhanced-path="M ?f2 ?f0 L ?f3 ?f0 ?f1 ?f4 ?f3 ?f1 ?f2 ?f1 ?f0 ?f4 ?f2 ?f0 Z N" draw:text-areas="?f19 ?f19 ?f20 ?f20" draw:glue-points="?f14 ?f15 ?f16 ?f17 ?f14 ?f18 ?f15 ?f17 ?f14 ?f15 ?f15 ?f17 ?f14 ?f18 ?f16 ?f17" draw:glue-point-leaving-directions="270, -0, 90, 180, 270, 270, 270, 270"><draw:equation draw:name="f0" draw:formula="0"/><draw:equation draw:name="f1" draw:formula="1000000"/><draw:equation draw:name="f2" draw:formula="250000"/><draw:equation draw:name="f3" draw:formula="750000"/><draw:equation draw:name="f4" draw:formula="500000"/><draw:equation draw:name="f5" draw:formula="?f1 - ?f0"/><draw:equation draw:name="f6" draw:formula="?f5 / 1000000"/><draw:equation draw:name="f7" draw:formula="185555 * ?f6"/><draw:equation draw:name="f8" draw:formula="814444 * ?f6"/><draw:equation draw:name="f9" draw:formula="74091805 * ?f6"/><draw:equation draw:name="f10" draw:formula="0 * ?f6"/><draw:equation draw:name="f11" draw:formula="148183564 * ?f6"/><draw:equation draw:name="f12" draw:formula="7941712 * ?f6"/><draw:equation draw:name="f13" draw:formula="15883425 * ?f6"/><draw:equation draw:name="f14" draw:formula="?f9 / ?f6"/><draw:equation draw:name="f15" draw:formula="?f10 / ?f6"/><draw:equation draw:name="f16" draw:formula="?f11 / ?f6"/><draw:equation draw:name="f17" draw:formula="?f12 / ?f6"/><draw:equation draw:name="f18" draw:formula="?f13 / ?f6"/><draw:equation draw:name="f19" draw:formula="?f7 / ?f6"/><draw:equation draw:name="f20" draw:formula="?f8 / ?f6"/></draw:enhanced-geometry></draw:custom-shape>Reporting Flowchart for Students Suspected of Joining Illicit Organizations at National Chung Cheng University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draw:connector draw:type="line" svg:x1="-0.25694in" svg:y1="5.23162in" svg:x2="-0.25694in" svg:y2="0.10801in" draw:z-index="251729920" draw:id="id30" draw:style-name="a42" draw:name="直線接點 1749006976" text:anchor-type="paragraph"><svg:title/><svg:desc/></draw:connector></text:p>
      <text:p text:style-name="P55"><draw:connector draw:type="line" svg:x1="7.20417in" svg:y1="7.01736in" svg:x2="7.22084in" svg:y2="11.65416in" draw:z-index="251754496" draw:id="id31" draw:style-name="a43" draw:name="直線接點 1545053207" text:anchor-type="paragraph"><svg:title/><svg:desc/></draw:connector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draw:connector draw:type="line" svg:x1="3.0616in" svg:y1="0.09195in" svg:x2="3.0616in" svg:y2="0.34195in" draw:z-index="251715584" draw:id="id32" draw:style-name="a45" draw:name="直線接點 2071741330" text:anchor-type="paragraph"><svg:title/><svg:desc/></draw:connector></text:p>
      <text:p text:style-name="P73"/>
      <text:p text:style-name="P74"/>
      <text:soft-page-break/>
      <text:p text:style-name="P75"><draw:connector draw:type="line" svg:x1="6.40307in" svg:y1="-1.46345in" svg:x2="6.40307in" svg:y2="2.53586in" draw:z-index="251752448" draw:id="id33" draw:style-name="a46" draw:name="直線接點 917958764" text:anchor-type="paragraph"><svg:title/><svg:desc/></draw:connector><draw:connector draw:type="line" svg:x1="3.32611in" svg:y1="-1.07069in" svg:x2="-0.25653in" svg:y2="-1.07069in" draw:z-index="251731968" draw:id="id34" draw:style-name="a48" draw:name="直線接點 946194503" text:anchor-type="paragraph"><svg:title/><svg:desc/></draw:connector><draw:frame draw:z-index="74" draw:id="id35" draw:style-name="a49" draw:name="文字方塊 489700950" text:anchor-type="paragraph" svg:x="-0.79635in" svg:y="-0.03529in" svg:width="0.16806in" svg:height="0.20278in" style:rel-width="scale" style:rel-height="scale"><draw:text-box><text:p text:style-name="內文"/></draw:text-box><svg:title/><svg:desc/></draw:frame><draw:frame draw:z-index="251713536" draw:id="id36" draw:style-name="a50" draw:name="文字方塊 367819335" text:anchor-type="paragraph" svg:x="0.84082in" svg:y="0.07091in" svg:width="3.99028in" svg:height="1.27431in" style:rel-width="scale" style:rel-height="scale"><draw:text-box><text:list text:style-name="LS6"><text:list-item text:start-value="1"><text:p text:style-name="P76">警察機關密件通報學校、教育局。The police agency sends a confidential report to the school and the Bureau of Education.</text:p></text:list-item></text:list><text:list text:style-name="LS3"><text:list-item text:start-value="1"><text:p text:style-name="P77">警察機關密件通報教育部校安中心。The police agency sends a confidential report to the Ministry of Education (MOE) Campus Safety Center.</text:p></text:list-item></text:list></draw:text-box><svg:title/><svg:desc/></draw:frame><draw:connector draw:type="line" svg:x1="3.06195in" svg:y1="-0.22518in" svg:x2="3.06195in" svg:y2="0.02413in" draw:z-index="251717632" draw:id="id37" draw:style-name="a52" draw:name="直線接點 2071741330" text:anchor-type="paragraph"><svg:title/><svg:desc/></draw:connector></text:p>
      <text:p text:style-name="P78"/>
      <text:p text:style-name="P79"><draw:frame draw:z-index="251721728" draw:id="id38" draw:style-name="a53" draw:name="文字方塊 1981989842" text:anchor-type="paragraph" svg:x="5.41528in" svg:y="0.00556in" svg:width="5.20278in" svg:height="1.16528in" style:rel-width="scale" style:rel-height="scale"><draw:text-box><text:p text:style-name="Standard">由教育局邀集警政、社政等單位及個案學校主管召開跨局處輔導會議。</text:p><text:p text:style-name="Standard">The Bureau of Education invites police, social affairs, and other relevant units, along with the case school’s authorities, to convene a cross-departmental counseling meeting.</text:p></draw:text-box><svg:title/><svg:desc/></draw:frame></text:p>
      <text:p text:style-name="P80"><draw:connector draw:type="line" svg:x1="4.88507in" svg:y1="0.17732in" svg:x2="5.30035in" svg:y2="0.17732in" draw:z-index="251719680" draw:id="id39" draw:style-name="a54" draw:name="直線接點 54942886" text:anchor-type="paragraph"><svg:title/><svg:desc/></draw:connector></text:p>
      <text:p text:style-name="Standard"><draw:custom-shape svg:x="1.66383in" svg:y="3.1007in" svg:width="2.10278in" svg:height="2.05278in" draw:z-index="251750400" draw:id="id40" draw:style-name="a55" draw:name="手繪多邊形: 圖案 479277344" text:anchor-type="paragraph"><svg:title/><svg:desc/><text:p text:style-name="內文"><text:span text:style-name="T81">提出輔導成效評估報告</text:span><text:span text:style-name="T82">Submit a counseling effectivenes</text:span><text:span text:style-name="T83">s evaluation report.</text:span></text:p><draw:enhanced-geometry draw:type="non-primitive" svg:viewBox="0 0 1000000 1000000" draw:enhanced-path="M ?f2 ?f0 L ?f1 ?f2 ?f2 ?f1 ?f0 ?f2 ?f2 ?f0 Z N" draw:text-areas="?f17 ?f17 ?f18 ?f18" draw:glue-points="?f12 ?f13 ?f14 ?f15 ?f12 ?f16 ?f13 ?f15 ?f12 ?f13 ?f13 ?f15 ?f12 ?f16 ?f14 ?f15" draw:glue-point-leaving-directions="270, -0, 90, 180, 270, 270, 270, 270"><draw:equation draw:name="f0" draw:formula="0"/><draw:equation draw:name="f1" draw:formula="1000000"/><draw:equation draw:name="f2" draw:formula="500000"/><draw:equation draw:name="f3" draw:formula="?f1 - ?f0"/><draw:equation draw:name="f4" draw:formula="?f3 / 1000000"/><draw:equation draw:name="f5" draw:formula="250000 * ?f4"/><draw:equation draw:name="f6" draw:formula="750000 * ?f4"/><draw:equation draw:name="f7" draw:formula="44100740 * ?f4"/><draw:equation draw:name="f8" draw:formula="0 * ?f4"/><draw:equation draw:name="f9" draw:formula="88201481 * ?f4"/><draw:equation draw:name="f10" draw:formula="21175138 * ?f4"/><draw:equation draw:name="f11" draw:formula="42350231 * ?f4"/><draw:equation draw:name="f12" draw:formula="?f7 / ?f4"/><draw:equation draw:name="f13" draw:formula="?f8 / ?f4"/><draw:equation draw:name="f14" draw:formula="?f9 / ?f4"/><draw:equation draw:name="f15" draw:formula="?f10 / ?f4"/><draw:equation draw:name="f16" draw:formula="?f11 / ?f4"/><draw:equation draw:name="f17" draw:formula="?f5 / ?f4"/><draw:equation draw:name="f18" draw:formula="?f6 / ?f4"/></draw:enhanced-geometry></draw:custom-shape><draw:frame draw:z-index="251748352" draw:id="id41" draw:style-name="a56" draw:name="文字方塊 1953700363" text:anchor-type="paragraph" svg:x="4.67268in" svg:y="2.41044in" svg:width="1.3in" svg:height="1.37153in" style:rel-width="scale" style:rel-height="scale"><draw:text-box><text:p text:style-name="P84">行為有改善</text:p><text:p text:style-name="P85">仍需繼續輔導</text:p><text:p text:style-name="P86">Behavior has improved,but still requires continued counseling</text:p></draw:text-box><svg:title/><svg:desc/></draw:frame><draw:connector draw:type="line" svg:x1="6.17014in" svg:y1="3.34375in" svg:x2="6.17014in" svg:y2="2.22083in" draw:z-index="251745280" draw:id="id42" draw:style-name="a57" draw:name="直線接點 81472736" text:anchor-type="paragraph"><svg:title/><svg:desc/></draw:connector><draw:connector draw:type="line" svg:x1="6.16893in" svg:y1="2.30424in" svg:x2="4.92032in" svg:y2="2.30424in" draw:z-index="251746304" draw:id="id43" draw:style-name="a59" draw:name="直線接點 696731830" text:anchor-type="paragraph"><svg:title/><svg:desc/></draw:connector><draw:frame draw:z-index="251740160" draw:id="id44" draw:style-name="a60" draw:name="文字方塊 1751396155" text:anchor-type="paragraph" svg:x="0.95586in" svg:y="1.93256in" svg:width="3.59167in" svg:height="1.14028in" style:rel-width="scale" style:rel-height="scale"><draw:text-box><text:p text:style-name="P87">1.學校實施至少3個月個案輔導。The school implements case counseling for at least 3 months.</text:p><text:p text:style-name="P88">2.教育局、社會局及警察機關提供輔導協助。</text:p><text:p text:style-name="P89">The Bureau of Education, Bureau of Social Affairs, and police agencies provide counseling assistance</text:p></draw:text-box><svg:title/><svg:desc/></draw:frame><draw:connector draw:type="line" svg:x1="6.42335in" svg:y1="1.7729in" svg:x2="2.84071in" svg:y2="1.7729in" draw:z-index="251738112" draw:id="id45" draw:style-name="a62" draw:name="直線接點 946194503" text:anchor-type="paragraph"><svg:title/><svg:desc/></draw:connector><draw:connector draw:type="line" svg:x1="2.82301in" svg:y1="1.64532in" svg:x2="2.82301in" svg:y2="1.89324in" draw:z-index="251736064" draw:id="id46" draw:style-name="a64" draw:name="直線接點 2047092364" text:anchor-type="paragraph"><svg:title/><svg:desc/></draw:connector><draw:connector draw:type="line" svg:x1="-0.25653in" svg:y1="-1.83735in" svg:x2="-0.25653in" svg:y2="-1.58943in" draw:z-index="251734016" draw:id="id47" draw:style-name="a66" draw:name="直線接點 2047092364" text:anchor-type="paragraph"><svg:title/><svg:desc/></draw:connector><draw:connector draw:type="line" svg:x1="-0.25653in" svg:y1="3.28557in" svg:x2="-0.25653in" svg:y2="-1.83735in" draw:z-index="251727872" draw:id="id48" draw:style-name="a67" draw:name="直線接點 1749006976" text:anchor-type="paragraph"><svg:title/><svg:desc/></draw:connector><draw:frame draw:z-index="251725824" draw:id="id49" draw:style-name="a68" draw:name="文字方塊 684052078" text:anchor-type="paragraph" svg:x="1.22179in" svg:y="0.83738in" svg:width="2.68125in" svg:height="0.77778in" style:rel-width="scale" style:rel-height="scale"><draw:text-box><text:p text:style-name="P90">教育部校安中心列管追蹤。The MOE Campus Safety Center places the case under management and tracking.</text:p></draw:text-box><svg:title/><svg:desc/></draw:frame><draw:connector draw:type="line" svg:x1="2.79646in" svg:y1="0.58338in" svg:x2="2.79646in" svg:y2="0.83338in" draw:z-index="251723776" draw:id="id50" draw:style-name="a70" draw:name="直線接點 2071741330" text:anchor-type="paragraph"><svg:title/><svg:desc/></draw:connector><draw:frame draw:z-index="48" draw:id="id51" draw:style-name="a71" draw:name="文字方塊 1799231832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49" draw:id="id52" draw:style-name="a72" draw:name="文字方塊 1850296870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50" draw:id="id53" draw:style-name="a73" draw:name="文字方塊 1387961818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51" draw:id="id54" draw:style-name="a74" draw:name="文字方塊 802011287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52" draw:id="id55" draw:style-name="a75" draw:name="文字方塊 663113694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53" draw:id="id56" draw:style-name="a76" draw:name="文字方塊 1231521637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54" draw:id="id57" draw:style-name="a77" draw:name="文字方塊 1749914421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55" draw:id="id58" draw:style-name="a78" draw:name="文字方塊 1859614508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56" draw:id="id59" draw:style-name="a79" draw:name="文字方塊 945219264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57" draw:id="id60" draw:style-name="a80" draw:name="文字方塊 5708659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58" draw:id="id61" draw:style-name="a81" draw:name="文字方塊 818119773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59" draw:id="id62" draw:style-name="a82" draw:name="文字方塊 623207589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60" draw:id="id63" draw:style-name="a83" draw:name="文字方塊 2074616675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61" draw:id="id64" draw:style-name="a84" draw:name="文字方塊 1877101997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62" draw:id="id65" draw:style-name="a85" draw:name="文字方塊 1096214947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63" draw:id="id66" draw:style-name="a86" draw:name="文字方塊 963751372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64" draw:id="id67" draw:style-name="a87" draw:name="文字方塊 1054276166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65" draw:id="id68" draw:style-name="a88" draw:name="文字方塊 2133256692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66" draw:id="id69" draw:style-name="a89" draw:name="文字方塊 485522429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67" draw:id="id70" draw:style-name="a90" draw:name="文字方塊 1367949173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68" draw:id="id71" draw:style-name="a91" draw:name="文字方塊 2119875419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69" draw:id="id72" draw:style-name="a92" draw:name="文字方塊 398812768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70" draw:id="id73" draw:style-name="a93" draw:name="文字方塊 524815267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71" draw:id="id74" draw:style-name="a94" draw:name="文字方塊 902478071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72" draw:id="id75" draw:style-name="a95" draw:name="文字方塊 608568782" text:anchor-type="paragraph" svg:x="-0.79803in" svg:y="-0.79803in" svg:width="1.02014in" svg:height="1.02014in" style:rel-width="scale" style:rel-height="scale"><draw:text-box><text:p text:style-name="內文"/></draw:text-box><svg:title/><svg:desc/></draw:frame><draw:frame draw:z-index="73" draw:id="id76" draw:style-name="a96" draw:name="文字方塊 1475299339" text:anchor-type="paragraph" svg:x="-0.79803in" svg:y="-0.79803in" svg:width="1.02014in" svg:height="1.02014in" style:rel-width="scale" style:rel-height="scale"><draw:text-box><text:p text:style-name="內文"/></draw:text-box><svg:title/><svg:desc/></draw:frame></text:p>
      <text:p text:style-name="內文"><draw:custom-shape svg:x="0.59303in" svg:y="5.73204in" svg:width="4.43681in" svg:height="1.31806in" draw:z-index="251760640" draw:id="id77" draw:style-name="a97" draw:name="手繪多邊形: 圖案 1409467496" text:anchor-type="paragraph"><svg:title/><svg:desc/><text:p text:style-name="P91">通知教育局、教育部、警察機關結案</text:p><text:p text:style-name="內文">Notify the Bureau of Education, Ministry of Education, and police agencies of case<text:s/></text:p><text:p text:style-name="內文">closure.</text:p><draw:enhanced-geometry draw:type="non-primitive" svg:viewBox="0 0 1000000 1000000" draw:enhanced-path="M ?f6 ?f4 L ?f70 ?f71 A ?f104 ?f105 ?f106 ?f107 ?f70 ?f71 ?f101 ?f103  W ?f108 ?f109 ?f110 ?f111 ?f70 ?f71 ?f101 ?f103 Z N" draw:text-areas="?f40 ?f40 ?f41 ?f41" draw:glue-points="?f30 ?f31 ?f32 ?f33 ?f30 ?f34 ?f31 ?f33 ?f35 ?f31 ?f36 ?f37 ?f31 ?f33 ?f36 ?f38 ?f35 ?f34 ?f39 ?f38 ?f32 ?f33 ?f39 ?f37" draw:glue-point-leaving-directions="270, -0, 90, 180, 270, 270, 270, 270, 270, 270, 270, 270"><draw:equation draw:name="f0" draw:formula="10800000"/><draw:equation draw:name="f1" draw:formula="5400000"/><draw:equation draw:name="f2" draw:formula="5419351 / 1725033"/><draw:equation draw:name="f3" draw:formula="21600000"/><draw:equation draw:name="f4" draw:formula="0"/><draw:equation draw:name="f5" draw:formula="1000000"/><draw:equation draw:name="f6" draw:formula="500000"/><draw:equation draw:name="f7" draw:formula="min(0, 1000000)"/><draw:equation draw:name="f8" draw:formula="max(0, 1000000)"/><draw:equation draw:name="f9" draw:formula="?f8 - ?f7"/><draw:equation draw:name="f10" draw:formula="?f5 - ?f4"/><draw:equation draw:name="f11" draw:formula="?f9 / 2"/><draw:equation draw:name="f12" draw:formula="?f10 / 1000000"/><draw:equation draw:name="f13" draw:formula="?f7 + ?f11"/><draw:equation draw:name="f14" draw:formula="?f11 * ?f11"/><draw:equation draw:name="f15" draw:formula="146435 * ?f12"/><draw:equation draw:name="f16" draw:formula="853564 * ?f12"/><draw:equation draw:name="f17" draw:formula="93491064 * ?f12"/><draw:equation draw:name="f18" draw:formula="0 * ?f12"/><draw:equation draw:name="f19" draw:formula="186982083 * ?f12"/><draw:equation draw:name="f20" draw:formula="10591805 * ?f12"/><draw:equation draw:name="f21" draw:formula="21183564 * ?f12"/><draw:equation draw:name="f22" draw:formula="93491018 * ?f12"/><draw:equation draw:name="f23" draw:formula="27380740 * ?f12"/><draw:equation draw:name="f24" draw:formula="3102037 * ?f12"/><draw:equation draw:name="f25" draw:formula="18081527 * ?f12"/><draw:equation draw:name="f26" draw:formula="159601342 * ?f12"/><draw:equation draw:name="f27" draw:formula="500000 - ?f13"/><draw:equation draw:name="f28" draw:formula="0 - ?f13"/><draw:equation draw:name="f29" draw:formula="0 - ?f27"/><draw:equation draw:name="f30" draw:formula="?f17 / ?f12"/><draw:equation draw:name="f31" draw:formula="?f18 / ?f12"/><draw:equation draw:name="f32" draw:formula="?f19 / ?f12"/><draw:equation draw:name="f33" draw:formula="?f20 / ?f12"/><draw:equation draw:name="f34" draw:formula="?f21 / ?f12"/><draw:equation draw:name="f35" draw:formula="?f22 / ?f12"/><draw:equation draw:name="f36" draw:formula="?f23 / ?f12"/><draw:equation draw:name="f37" draw:formula="?f24 / ?f12"/><draw:equation draw:name="f38" draw:formula="?f25 / ?f12"/><draw:equation draw:name="f39" draw:formula="?f26 / ?f12"/><draw:equation draw:name="f40" draw:formula="?f15 / ?f12"/><draw:equation draw:name="f41" draw:formula="?f16 / ?f12"/><draw:equation draw:name="f42" draw:formula="0 - ?f28"/><draw:equation draw:name="f43" draw:formula="atan2(?f29, ?f42)"/><draw:equation draw:name="f44" draw:formula="0 - ?f43"/><draw:equation draw:name="f45" draw:formula="?f44 * ?f0 / ?f2"/><draw:equation draw:name="f46" draw:formula="?f45 - ?f1"/><draw:equation draw:name="f47" draw:formula="?f46 - ?f46"/><draw:equation draw:name="f48" draw:formula="?f47 - ?f3"/><draw:equation draw:name="f49" draw:formula="if(?f47, ?f48, ?f47)"/><draw:equation draw:name="f50" draw:formula="?f46 + ?f1"/><draw:equation draw:name="f51" draw:formula="?f50 * ?f2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?f11 * ?f59"/><draw:equation draw:name="f62" draw:formula="?f11 * ?f60"/><draw:equation draw:name="f63" draw:formula="?f61 * ?f61"/><draw:equation draw:name="f64" draw:formula="?f62 * ?f62"/><draw:equation draw:name="f65" draw:formula="?f63 + ?f64"/><draw:equation draw:name="f66" draw:formula="sqrt(?f65)"/><draw:equation draw:name="f67" draw:formula="?f14 / ?f66"/><draw:equation draw:name="f68" draw:formula="?f59 * ?f67"/><draw:equation draw:name="f69" draw:formula="?f60 * ?f67"/><draw:equation draw:name="f70" draw:formula="?f13 - ?f68"/><draw:equation draw:name="f71" draw:formula="?f13 - ?f69"/><draw:equation draw:name="f72" draw:formula="21550000 - ?f49"/><draw:equation draw:name="f73" draw:formula="if(?f72, ?f49, 21550000)"/><draw:equation draw:name="f74" draw:formula="-21550000 - ?f73"/><draw:equation draw:name="f75" draw:formula="if(?f74, -21550000, ?f73)"/><draw:equation draw:name="f76" draw:formula="?f46 + ?f75"/><draw:equation draw:name="f77" draw:formula="?f57 * ?f11"/><draw:equation draw:name="f78" draw:formula="?f54 * ?f11"/><draw:equation draw:name="f79" draw:formula="sqrt(?f77 * ?f77 + ?f78 * ?f78 + 0 * 0)"/><draw:equation draw:name="f80" draw:formula="?f11 * ?f11 / ?f79"/><draw:equation draw:name="f81" draw:formula="?f54 * ?f80"/><draw:equation draw:name="f82" draw:formula="?f70 - ?f81"/><draw:equation draw:name="f83" draw:formula="?f57 * ?f80"/><draw:equation draw:name="f84" draw:formula="?f71 - ?f83"/><draw:equation draw:name="f85" draw:formula="?f82 - ?f11"/><draw:equation draw:name="f86" draw:formula="?f84 - ?f11"/><draw:equation draw:name="f87" draw:formula="?f82 + ?f11"/><draw:equation draw:name="f88" draw:formula="?f84 + ?f11"/><draw:equation draw:name="f89" draw:formula="?f76 + ?f1"/><draw:equation draw:name="f90" draw:formula="?f89 * ?f2 / ?f0"/><draw:equation draw:name="f91" draw:formula="0 - ?f90"/><draw:equation draw:name="f92" draw:formula="cos(?f91)"/><draw:equation draw:name="f93" draw:formula="0 - ?f92"/><draw:equation draw:name="f94" draw:formula="?f93 * ?f11"/><draw:equation draw:name="f95" draw:formula="sin(?f91)"/><draw:equation draw:name="f96" draw:formula="0 - ?f95"/><draw:equation draw:name="f97" draw:formula="?f96 * ?f11"/><draw:equation draw:name="f98" draw:formula="sqrt(?f94 * ?f94 + ?f97 * ?f97 + 0 * 0)"/><draw:equation draw:name="f99" draw:formula="?f11 * ?f11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75, ?f70, ?f85)"/><draw:equation draw:name="f105" draw:formula="if(?f75, ?f71, ?f86)"/><draw:equation draw:name="f106" draw:formula="if(?f75, ?f70, ?f87)"/><draw:equation draw:name="f107" draw:formula="if(?f75, ?f71, ?f88)"/><draw:equation draw:name="f108" draw:formula="if(?f75, ?f85, ?f101)"/><draw:equation draw:name="f109" draw:formula="if(?f75, ?f86, ?f103)"/><draw:equation draw:name="f110" draw:formula="if(?f75, ?f87, ?f101)"/><draw:equation draw:name="f111" draw:formula="if(?f75, ?f88, ?f103)"/></draw:enhanced-geometry></draw:custom-shape><draw:frame draw:z-index="251758592" draw:id="id78" draw:style-name="a98" draw:name="文字方塊 612260796" text:anchor-type="paragraph" svg:x="2.78772in" svg:y="4.98868in" svg:width="3.3625in" svg:height="0.73403in" style:rel-width="scale" style:rel-height="scale"><draw:text-box><text:p text:style-name="P92">行為有改善無需輔導Behavior has improved,<text:span text:style-name="T93"><text:s/></text:span>No further counseling is needed<text:s/></text:p></draw:text-box><svg:title/><svg:desc/></draw:frame><draw:connector draw:type="line" svg:x1="2.75221in" svg:y1="4.93736in" svg:x2="2.75221in" svg:y2="5.68736in" draw:z-index="251756544" draw:id="id79" draw:style-name="a100" draw:name="直線接點 2055546978" text:anchor-type="paragraph"><svg:title/><svg:desc/></draw:connector><draw:connector draw:type="line" svg:x1="-0.22998in" svg:y1="3.09459in" svg:x2="1.65405in" svg:y2="3.92653in" draw:z-index="251742208" draw:id="id80" draw:style-name="a101" draw:name="直線接點 1230851086" text:anchor-type="paragraph"><svg:title/><svg:desc/></draw:connector><draw:connector draw:type="line" svg:x1="3.77887in" svg:y1="3.91706in" svg:x2="6.18581in" svg:y2="3.16567in" draw:z-index="251744256" draw:id="id81" draw:style-name="a102" draw:name="直線接點 1364246796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 PL SungtiL GB" svg:font-family="AR PL SungtiL GB" style:font-family-generic="system" style:font-pitch="variable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true"/>
    </style:style>
    <style:style style:name="預設段落字型" style:display-name="預設段落字型" style:family="text"/>
    <style:style style:name="無清單1" style:display-name="無清單1" style:family="paragraph">
      <style:text-properties fo:hyphenate="true"/>
    </style:style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FreeSans" fo:hyphenate="tru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-complex="FreeSans"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style:font-name-complex="FreeSans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" style:display-name="WW8Num1" style:family="paragraph" style:parent-style-name="無清單1">
      <style:text-properties fo:hyphenate="true"/>
    </style:style>
    <style:style style:name="WW8Num2" style:display-name="WW8Num2" style:family="paragraph" style:parent-style-name="無清單1">
      <style:text-properties fo:hyphenate="true"/>
    </style:style>
    <style:style style:name="WW8Num3" style:display-name="WW8Num3" style:family="paragraph" style:parent-style-name="無清單1">
      <style:text-properties fo:hyphenate="true"/>
    </style:style>
    <style:style style:name="WW8Num4" style:display-name="WW8Num4" style:family="paragraph" style:parent-style-name="無清單1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/>
    <text:list-style style:name="LS1" style:display-name="LS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6" style:display-name="LS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7" style:display-name="LS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14" svg:viewBox="0 0 20 30" svg:d="m10 0-10 30h20z"/>
    <draw:marker draw:name="a21" svg:viewBox="0 0 20 30" svg:d="m10 0-10 30h20z"/>
    <draw:marker draw:name="a23" svg:viewBox="0 0 20 30" svg:d="m10 0-10 30h20z"/>
    <draw:marker draw:name="a4" svg:viewBox="0 0 20 30" svg:d="m10 0-10 30h20z"/>
    <draw:marker draw:name="a32" svg:viewBox="0 0 20 30" svg:d="m10 0-10 30h20z"/>
    <draw:marker draw:name="a26" svg:viewBox="0 0 20 30" svg:d="m10 0-10 30h20z"/>
    <draw:marker draw:name="a99" svg:viewBox="0 0 20 30" svg:d="m10 0-10 30h20z"/>
    <draw:marker draw:name="a29" svg:viewBox="0 0 20 30" svg:d="m10 0-10 30h20z"/>
    <draw:marker draw:name="a36" svg:viewBox="0 0 20 30" svg:d="m10 0-10 30h20z"/>
    <draw:marker draw:name="a44" svg:viewBox="0 0 20 30" svg:d="m10 0-10 30h20z"/>
    <draw:marker draw:name="a39" svg:viewBox="0 0 20 30" svg:d="m10 0-10 30h20z"/>
    <draw:marker draw:name="a51" svg:viewBox="0 0 20 30" svg:d="m10 0-10 30h20z"/>
    <draw:marker draw:name="a47" svg:viewBox="0 0 20 30" svg:d="m10 0-10 30h20z"/>
    <draw:marker draw:name="a61" svg:viewBox="0 0 20 30" svg:d="m10 0-10 30h20z"/>
    <draw:marker draw:name="a63" svg:viewBox="0 0 20 30" svg:d="m10 0-10 30h20z"/>
    <draw:marker draw:name="a58" svg:viewBox="0 0 20 30" svg:d="m10 0-10 30h20z"/>
    <draw:marker draw:name="a65" svg:viewBox="0 0 20 30" svg:d="m10 0-10 30h20z"/>
    <draw:marker draw:name="a69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發現學生疑似參加不良組織通報流程圖</dc:title>
    <meta:initial-creator>USER</meta:initial-creator>
    <dc:creator>17233</dc:creator>
    <meta:creation-date>2026-05-20T03:43:00Z</meta:creation-date>
    <dc:date>2026-05-20T03:43:00Z</dc:date>
    <meta:print-date>2010-04-01T09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0" meta:character-count="271" meta:row-count="1" meta:non-whitespace-character-count="232"/>
  </office:meta>
</office:document-meta>
</file>