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FreeSans" svg:font-family="FreeSans" style:font-pitch="variable"/>
    <style:font-face style:name="新細明體, PMingLiU" svg:font-family="新細明體, PMingLiU" style:font-pitch="variable" style:font-family-generic="roman"/>
    <style:font-face style:name="Liberation Sans" svg:font-family="Liberation Sans" style:font-pitch="variable" style:font-family-generic="swiss"/>
    <style:font-face style:name="AR PL SungtiL GB" svg:font-family="AR PL SungtiL GB" style:font-pitch="variable"/>
  </office:font-face-decls>
  <office:automatic-styles>
    <style:style style:name="Table1" style:family="table">
      <style:table-properties table:align="left" style:width="17.117cm" fo:margin-left="-0.199cm"/>
    </style:style>
    <style:style style:name="Column1" style:family="table-column">
      <style:table-column-properties style:column-width="2.519cm" style:use-optimal-column-width="false"/>
    </style:style>
    <style:style style:name="Column2" style:family="table-column">
      <style:table-column-properties style:column-width="14.59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Standard" style:master-page-name="Standard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2" style:family="paragraph" style:parent-style-name="Standard">
      <style:paragraph-properties fo:text-align="right" style:line-height-at-least="0cm" fo:hyphenation-ladder-count="no-limit"/>
      <style:text-properties fo:hyphenate="false" fo:hyphenation-remain-char-count="2" fo:hyphenation-push-char-count="2"/>
    </style:style>
    <style:style style:name="T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6.324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" style:family="paragraph" style:parent-style-name="Standard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Standard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5" style:family="table-row">
      <style:table-row-properties style:min-row-height="0.873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0" style:family="paragraph" style:parent-style-name="Standard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right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 fo:language-asian="en" fo:country-asian="US"/>
    </style:style>
    <style:style style:name="FR1" style:family="graphic" style:parent-style-name="Standard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able2" style:family="table">
      <style:table-properties table:align="left" style:width="17.117cm" fo:margin-left="-0.199cm"/>
    </style:style>
    <style:style style:name="Column3" style:family="table-column">
      <style:table-column-properties style:column-width="2.519cm" style:use-optimal-column-width="false"/>
    </style:style>
    <style:style style:name="Column4" style:family="table-column">
      <style:table-column-properties style:column-width="14.598cm" style:use-optimal-column-width="false"/>
    </style:style>
    <style:style style:name="Row6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Standard">
      <style:paragraph-properties fo:text-align="right" style:line-height-at-least="0cm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5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7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6.006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9" style:family="paragraph" style:parent-style-name="Standard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Standard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0" style:family="table-row">
      <style:table-row-properties style:min-row-height="1.191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2" style:family="paragraph" style:parent-style-name="Standard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right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FR2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text:span text:style-name="T1_1">國立中正大學發現學生疑似參加不良組織通報單（第1聯：學安組存查）</text:span></text:p>
            <text:p text:style-name="P2"><text:span text:style-name="T2_1">年<text:s text:c="4"/>月<text:s text:c="4"/>日</text:span></text:p>
          </table:table-cell>
          <table:covered-table-cell/>
        </table:table-row>
        <table:table-row table:style-name="Row2">
          <table:table-cell table:style-name="Cell2">
            <text:p text:style-name="P3"><text:span text:style-name="T3_1">通報人</text:span></text:p>
          </table:table-cell>
          <table:table-cell table:style-name="Cell3">
            <text:p text:style-name="P4"><text:span text:style-name="T4_1">單位（系所）：<text:s text:c="8"/>級職（學號）：<text:s text:c="9"/>姓名：</text:span></text:p>
          </table:table-cell>
        </table:table-row>
        <table:table-row table:style-name="Row3">
          <table:table-cell table:style-name="Cell4">
            <text:p text:style-name="P5"><text:span text:style-name="T5_1">通報對象</text:span></text:p>
          </table:table-cell>
          <table:table-cell table:style-name="Cell5">
            <text:p text:style-name="P6"><text:span text:style-name="T6_1">系所：<text:s text:c="15"/>學號：<text:s text:c="13"/>姓名：</text:span></text:p>
          </table:table-cell>
        </table:table-row>
        <table:table-row table:style-name="Row4">
          <table:table-cell table:style-name="Cell6">
            <text:p text:style-name="P7"><text:span text:style-name="T7_1">具體事證</text:span></text:p>
            <text:p text:style-name="P8"><text:span text:style-name="T8_1">（通報內容）</text:span></text:p>
          </table:table-cell>
          <table:table-cell table:style-name="Cell7">
            <text:p text:style-name="P9"/>
          </table:table-cell>
        </table:table-row>
        <table:table-row table:style-name="Row5">
          <table:table-cell table:style-name="Cell8">
            <text:p text:style-name="P10"><text:span text:style-name="T10_1">受理人</text:span></text:p>
          </table:table-cell>
          <table:table-cell table:style-name="Cell9">
            <text:p text:style-name="P11"><text:span text:style-name="T11_1">（簽章）<text:s text:c="4"/>年<text:s text:c="4"/>月<text:s text:c="3"/>日<text:s text:c="4"/>時<text:s text:c="4"/>分</text:span></text:p>
          </table:table-cell>
        </table:table-row>
      </table:table>
      <text:p text:style-name="P12"><draw:line svg:x1="-0.212cm" svg:y1="0.626cm" svg:x2="17.145cm" svg:y2="0.626cm" draw:style-name="FR1" draw:z-index="0"/></text:p>
      <table:table table:style-name="Table2">
        <table:table-column table:style-name="Column3"/>
        <table:table-column table:style-name="Column4"/>
        <table:table-row table:style-name="Row6">
          <table:table-cell table:style-name="Cell10" table:number-columns-spanned="2">
            <text:p text:style-name="P13"><text:span text:style-name="T13_1">國立中正大學發現學生疑似參加不良組織通報單（第2聯：通報人存查）</text:span></text:p>
            <text:p text:style-name="P14"><text:span text:style-name="T14_1">年<text:s text:c="4"/>月<text:s text:c="4"/>日</text:span></text:p>
          </table:table-cell>
          <table:covered-table-cell/>
        </table:table-row>
        <table:table-row table:style-name="Row7">
          <table:table-cell table:style-name="Cell11">
            <text:p text:style-name="P15"><text:span text:style-name="T15_1">通報人</text:span></text:p>
          </table:table-cell>
          <table:table-cell table:style-name="Cell12">
            <text:p text:style-name="P16"><text:span text:style-name="T16_1">單位（系所）：<text:s text:c="8"/>級職（學號）：<text:s text:c="9"/>姓名：</text:span></text:p>
          </table:table-cell>
        </table:table-row>
        <table:table-row table:style-name="Row8">
          <table:table-cell table:style-name="Cell13">
            <text:p text:style-name="P17"><text:span text:style-name="T17_1">通報對象</text:span></text:p>
          </table:table-cell>
          <table:table-cell table:style-name="Cell14">
            <text:p text:style-name="P18"><text:span text:style-name="T18_1">系所：<text:s text:c="15"/>學號：<text:s text:c="13"/>姓名：</text:span></text:p>
          </table:table-cell>
        </table:table-row>
        <table:table-row table:style-name="Row9">
          <table:table-cell table:style-name="Cell15">
            <text:p text:style-name="P19"><text:span text:style-name="T19_1">具體事證</text:span></text:p>
            <text:p text:style-name="P20"><text:span text:style-name="T20_1">（通報內容）</text:span></text:p>
          </table:table-cell>
          <table:table-cell table:style-name="Cell16">
            <text:p text:style-name="P21"/>
          </table:table-cell>
        </table:table-row>
        <table:table-row table:style-name="Row10">
          <table:table-cell table:style-name="Cell17">
            <text:p text:style-name="P22"><text:span text:style-name="T22_1">受理人</text:span></text:p>
          </table:table-cell>
          <table:table-cell table:style-name="Cell18">
            <text:p text:style-name="P23"><text:span text:style-name="T23_1">（簽章）<text:s text:c="4"/>年<text:s text:c="4"/>月<text:s text:c="3"/>日<text:s text:c="4"/>時<text:s text:c="4"/>分</text:span></text:p>
          </table:table-cell>
        </table:table-row>
      </table:table>
      <text:p text:style-name="P24"><draw:frame svg:x="-2.027cm" svg:y="-22.759cm" svg:width="2.593cm" svg:height="2.593cm" draw:style-name="FR2" text:anchor-type="char" draw:z-index="1"><draw:text-box><text:p text:style-name="P25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FreeSans" svg:font-family="FreeSans" style:font-pitch="variable"/>
    <style:font-face style:name="新細明體, PMingLiU" svg:font-family="新細明體, PMingLiU" style:font-pitch="variable" style:font-family-generic="roman"/>
    <style:font-face style:name="Liberation Sans" svg:font-family="Liberation Sans" style:font-pitch="variable" style:font-family-generic="swiss"/>
    <style:font-face style:name="AR PL SungtiL GB" svg:font-family="AR PL SungtiL GB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Liberation Serif" fo:font-size="10pt" style:font-name-asian="新細明體" style:font-size-asian="10pt" style:font-name-complex="FreeSans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hi" fo:country="US" fo:country-asian="CN" fo:country-complex="IN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andard" style:family="paragraph">
      <style:paragraph-properties fo:hyphenation-ladder-count="no-limit"/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AR PL SungtiL GB" style:font-size-asian="14pt" style:font-name-complex="Free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fo:font-size="12pt" style:font-size-asian="12pt" style:font-name-complex="Free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FreeSans" style:font-size-complex="12pt"/>
    </style:style>
    <style:style style:name="Index" style:family="paragraph" style:parent-style-name="Standard">
      <style:text-properties fo:font-size="12pt" style:font-size-asian="12pt" style:font-name-complex="FreeSans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>
      <style:paragraph-properties fo:text-align="center"/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1cm" fo:padding-bottom="0cm" fo:margin-bottom="2.219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國立中正大學發現學生疑似參加不良組織通報單（第1聯：學安組存查）</dc:title>
    <meta:initial-creator>USER</meta:initial-creator>
    <meta:creation-date>2018-01-15T08:32:00</meta:creation-date>
    <dc:creator>Zamzar</dc:creator>
    <dc:date>2018-01-15T08:33:00</dc:date>
    <meta:print-date>2010-04-09T08:46:00</meta:print-date>
    <meta:editing-cycles>1</meta:editing-cycles>
    <meta:document-statistic meta:page-count="1" meta:paragraph-count="1" meta:row-count="2" meta:word-count="53" meta:character-count="359" meta:non-whitespace-character-count="307"/>
  </office:meta>
</office:document-meta>
</file>