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fo:break-before="page" table:align="left" style:writing-mode="lr-tb"/>
    </style:style>
    <style:style style:name="表格1.A" style:family="table-column">
      <style:table-column-properties style:column-width="17.983cm"/>
    </style:style>
    <style:style style:name="表格1.1" style:family="table-row">
      <style:table-row-properties style:min-row-height="24.2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98cm" fo:margin-top="0cm" fo:margin-bottom="0cm" fo:break-before="page" table:align="center" style:writing-mode="page"/>
    </style:style>
    <style:style style:name="表格2.A" style:family="table-column">
      <style:table-column-properties style:column-width="4.787cm"/>
    </style:style>
    <style:style style:name="表格2.B" style:family="table-column">
      <style:table-column-properties style:column-width="11.71cm"/>
    </style:style>
    <style:style style:name="表格2.1" style:family="table-row">
      <style:table-row-properties style:min-row-height="1.5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169cm" fo:keep-together="auto"/>
    </style:style>
    <style:style style:name="表格2.3" style:family="table-row">
      <style:table-row-properties style:min-row-height="1.388cm" fo:keep-together="auto"/>
    </style:style>
    <style:style style:name="表格2.4" style:family="table-row">
      <style:table-row-properties style:min-row-height="1.302cm" fo:keep-together="auto"/>
    </style:style>
    <style:style style:name="表格2.5" style:family="table-row">
      <style:table-row-properties style:min-row-height="1.471cm" fo:keep-together="auto"/>
    </style:style>
    <style:style style:name="表格2.6" style:family="table-row">
      <style:table-row-properties style:min-row-height="1.849cm" fo:keep-together="auto"/>
    </style:style>
    <style:style style:name="表格2.7" style:family="table-row">
      <style:table-row-properties style:min-row-height="1.674cm" fo:keep-together="auto"/>
    </style:style>
    <style:style style:name="表格2.8" style:family="table-row">
      <style:table-row-properties style:min-row-height="1.635cm" fo:keep-together="auto"/>
    </style:style>
    <style:style style:name="表格2.9" style:family="table-row">
      <style:table-row-properties style:min-row-height="1.496cm" fo:keep-together="auto"/>
    </style:style>
    <style:style style:name="表格2.10" style:family="table-row">
      <style:table-row-properties style:min-row-height="1.669cm" fo:keep-together="auto"/>
    </style:style>
    <style:style style:name="表格2.11" style:family="table-row">
      <style:table-row-properties style:min-row-height="1.184cm" fo:keep-together="auto"/>
    </style:style>
    <style:style style:name="表格2.12" style:family="table-row">
      <style:table-row-properties style:min-row-height="1.385cm" fo:keep-together="auto"/>
    </style:style>
    <style:style style:name="表格2.13" style:family="table-row">
      <style:table-row-properties style:min-row-height="0.953cm" fo:keep-together="auto"/>
    </style:style>
    <style:style style:name="P1" style:family="paragraph" style:parent-style-name="Standard">
      <style:paragraph-properties fo:margin-left="0.847cm" fo:text-align="center" style:justify-single-word="false"/>
    </style:style>
    <style:style style:name="P2" style:family="paragraph" style:parent-style-name="Standard">
      <style:paragraph-properties fo:line-height="0.882cm" style:auto-text-indent="false" loext:margin-left="1.6ic" loext:text-indent="-1.01ic"/>
    </style:style>
    <style:style style:name="P3" style:family="paragraph" style:parent-style-name="Standard">
      <style:paragraph-properties fo:margin-left="0.85cm" fo:margin-top="0.635cm" fo:margin-bottom="0cm" style:contextual-spacing="false"/>
    </style:style>
    <style:style style:name="P4" style:family="paragraph" style:parent-style-name="List_20_Paragraph" style:list-style-name="WWNum4">
      <style:paragraph-properties fo:margin-left="0.847cm" fo:text-align="justify" style:justify-single-word="false" fo:text-indent="-0.116cm" style:auto-text-indent="false" style:snap-to-layout-grid="false" loext:word-spacing-minimum="75%" loext:word-spacing-maximum="133%"/>
    </style:style>
    <style:style style:name="P5" style:family="paragraph" style:parent-style-name="Standard">
      <style:paragraph-properties fo:orphans="2" fo:widows="2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7" style:family="paragraph" style:parent-style-name="List_20_Paragraph" style:list-style-name="WWNum5">
      <style:paragraph-properties fo:margin-left="1.081cm" fo:margin-top="0cm" fo:margin-bottom="0cm" style:contextual-spacing="false" fo:text-align="start" style:justify-single-word="false" fo:text-indent="-1cm" style:auto-text-indent="false" loext:margin-right="0.1ic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auto-text-indent="false" loext:margin-left="4.5ic" loext:margin-right="1ic" loext:text-indent="-4.5ic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auto-text-indent="false" loext:margin-left="5.6ic" loext:margin-right="1ic" loext:text-indent="-3.6ic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標楷體" fo:font-size="20pt" fo:language="en" fo:country="US" fo:font-weight="bold" style:font-name-asian="標楷體1" style:font-size-asian="20pt" style:language-asian="zh" style:country-asian="TW" style:font-weight-asian="bold" style:font-name-complex="Times New Roman1" style:font-size-complex="20pt" style:language-complex="ar" style:country-complex="SA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 loext:word-spacing-minimum="75%" loext:word-spacing-maximum="133%"/>
    </style:style>
    <style:style style:name="P13" style:family="paragraph" style:parent-style-name="Standard">
      <style:paragraph-properties fo:line-height="150%" fo:text-align="justify" style:justify-single-word="false" loext:word-spacing-minimum="75%" loext:word-spacing-maximum="133%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paragraph-properties fo:orphans="2" fo:widows="2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style:contextual-spacing="false" fo:line-height="200%" fo:text-align="center" style:justify-single-word="false" fo:break-before="page"/>
    </style:style>
    <style:style style:name="P17" style:family="paragraph" style:parent-style-name="Standard">
      <style:paragraph-properties fo:line-height="200%"/>
      <style:text-properties style:font-name="標楷體" style:font-name-asian="標楷體1"/>
    </style:style>
    <style:style style:name="P18" style:family="paragraph" style:parent-style-name="Standard">
      <style:paragraph-properties fo:line-height="200%" style:auto-text-indent="false" loext:margin-left="2ic" loext:text-indent="1.5ic"/>
    </style:style>
    <style:style style:name="P19" style:family="paragraph" style:parent-style-name="Standard">
      <style:paragraph-properties fo:line-height="200%" loext:margin-left="1ic"/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>
      <style:paragraph-properties fo:orphans="2" fo:widows="2"/>
      <style:text-properties style:font-name="標楷體" fo:font-size="13.5pt" style:font-name-asian="標楷體1" style:font-size-asian="13.5pt" style:font-size-complex="13.5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3" style:family="paragraph" style:parent-style-name="Standard">
      <style:paragraph-properties fo:text-align="justify" fo:text-align-last="justify" style:justify-single-word="false" loext:word-spacing-minimum="75%" loext:word-spacing-maximum="133%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7" style:family="paragraph" style:parent-style-name="Standard">
      <style:paragraph-properties fo:text-align="justify" style:justify-single-word="false" loext:word-spacing-minimum="75%" loext:word-spacing-maximum="133%"/>
    </style:style>
    <style:style style:name="P28" style:family="paragraph" style:parent-style-name="Standard" style:list-style-name="WWNum6">
      <style:paragraph-properties fo:margin-left="0.85cm" fo:margin-top="0.318cm" fo:margin-bottom="0cm" style:contextual-spacing="false" fo:text-indent="-0.101cm" style:auto-text-indent="false"/>
    </style:style>
    <style:style style:name="P29" style:family="paragraph" style:parent-style-name="Standard" style:list-style-name="WWNum6">
      <style:paragraph-properties fo:margin-left="1.649cm" fo:text-indent="-0.9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 style:script-type="asian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script-type="asian"/>
    </style:style>
    <style:style style:name="T5" style:family="text">
      <style:text-properties style:font-name="標楷體" fo:font-size="14pt" fo:background-color="#ffff00" loext:char-shading-value="0" style:font-name-asian="標楷體1" style:font-size-asian="14pt" style:font-size-complex="14pt" style:script-type="asi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script-type="asian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script-type="asian"/>
    </style:style>
    <style:style style:name="T12" style:family="text">
      <style:text-properties style:script-type="asian"/>
    </style:style>
    <style:style style:name="T13" style:family="text">
      <style:text-properties fo:color="#2e74b5" loext:opacity="100%" style:font-name="標楷體" fo:font-size="48pt" style:text-underline-style="solid" style:text-underline-width="auto" style:text-underline-color="font-color" style:font-name-asian="標楷體1" style:font-size-asian="48pt" style:font-size-complex="48pt"/>
    </style:style>
    <style:style style:name="T14" style:family="text">
      <style:text-properties fo:color="#2e74b5" loext:opacity="100%" style:font-name="標楷體" fo:font-size="48pt" style:text-underline-style="solid" style:text-underline-width="auto" style:text-underline-color="font-color" style:font-name-asian="標楷體1" style:font-size-asian="48pt" style:font-size-complex="48pt" style:script-type="asian"/>
    </style:style>
    <style:style style:name="T15" style:family="text">
      <style:text-properties fo:color="#2e74b5" loext:opacity="100%" style:font-name="標楷體" fo:font-size="40pt" style:font-name-asian="標楷體1" style:font-size-asian="40pt" style:font-size-complex="40pt"/>
    </style:style>
    <style:style style:name="T16" style:family="text">
      <style:text-properties fo:color="#2e74b5" loext:opacity="100%" style:font-name="標楷體" fo:font-size="40pt" style:font-name-asian="標楷體1" style:font-size-asian="40pt" style:font-size-complex="40pt" style:script-type="asian"/>
    </style:style>
    <style:style style:name="T17" style:family="text">
      <style:text-properties fo:color="#2e74b5" loext:opacity="100%" style:font-name="標楷體" fo:font-size="24pt" style:font-name-asian="標楷體1" style:font-size-asian="24pt" style:font-size-complex="24pt"/>
    </style:style>
    <style:style style:name="T18" style:family="text">
      <style:text-properties fo:color="#2e74b5" loext:opacity="100%" style:font-name="標楷體" fo:font-size="24pt" style:font-name-asian="標楷體1" style:font-size-asian="24pt" style:font-size-complex="24pt" style:script-type="asian"/>
    </style:style>
    <style:style style:name="T19" style:family="text">
      <style:text-properties style:font-name="標楷體" fo:font-size="20pt" fo:font-weight="bold" style:font-name-asian="標楷體1" style:font-size-asian="20pt" style:font-weight-asian="bold" style:font-size-complex="20pt" style:script-type="asian"/>
    </style:style>
    <style:style style:name="T20" style:family="text">
      <style:text-properties style:font-name="標楷體" fo:font-size="13pt" style:font-name-asian="標楷體1" style:font-size-asian="13pt" style:font-size-complex="13pt"/>
    </style:style>
    <style:style style:name="T21" style:family="text">
      <style:text-properties style:font-name="標楷體" fo:font-size="13pt" style:font-name-asian="標楷體1" style:font-size-asian="13pt" style:font-size-complex="13pt" style:script-type="asian"/>
    </style:style>
    <style:style style:name="T2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23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script-type="asian"/>
    </style:style>
    <style:style style:name="T24" style:family="text">
      <style:text-properties style:font-name="標楷體" fo:font-size="13pt" fo:font-weight="bold" fo:background-color="#d8d8d8" loext:char-shading-value="38" style:font-name-asian="標楷體1" style:font-size-asian="13pt" style:font-weight-asian="bold" style:font-size-complex="13pt" style:script-type="asian"/>
    </style:style>
    <style:style style:name="T25" style:family="text">
      <style:text-properties style:font-name="標楷體" fo:font-size="13pt" style:text-underline-style="solid" style:text-underline-width="auto" style:text-underline-color="font-color" fo:background-color="#d8d8d8" loext:char-shading-value="38" style:font-name-asian="標楷體1" style:font-size-asian="13pt" style:font-size-complex="13pt" style:script-type="asian"/>
    </style:style>
    <style:style style:name="T26" style:family="text">
      <style:text-properties style:font-name="標楷體" fo:font-size="13pt" fo:background-color="#d8d8d8" loext:char-shading-value="38" style:font-name-asian="標楷體1" style:font-size-asian="13pt" style:font-size-complex="13pt" style:script-type="asian"/>
    </style:style>
    <style:style style:name="T2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8" style:family="text">
      <style:text-properties style:font-name="標楷體" fo:font-size="13.5pt" style:font-name-asian="標楷體1" style:font-size-asian="13.5pt" style:font-size-complex="13.5pt"/>
    </style:style>
    <style:style style:name="T29" style:family="text">
      <style:text-properties style:font-name="標楷體" fo:font-size="13.5pt" style:font-name-asian="標楷體1" style:font-size-asian="13.5pt" style:font-size-complex="13.5pt" style:script-type="asian"/>
    </style:style>
    <style:style style:name="T30" style:family="text">
      <style:text-properties style:font-name="標楷體" fo:font-size="13.5pt" style:text-underline-style="solid" style:text-underline-width="auto" style:text-underline-color="font-color" style:font-name-asian="標楷體1" style:font-size-asian="13.5pt" style:font-size-complex="13.5pt" style:script-type="asian"/>
    </style:style>
    <style:style style:name="T31" style:family="text">
      <style:text-properties style:font-name="標楷體" fo:font-size="16pt" style:font-name-asian="標楷體1" style:font-size-asian="16pt" style:font-size-complex="16pt"/>
    </style:style>
    <style:style style:name="T32" style:family="text">
      <style:text-properties style:font-name="標楷體" fo:font-size="16pt" style:font-name-asian="標楷體1" style:font-size-asian="16pt" style:font-size-complex="16pt" style:script-type="asian"/>
    </style:style>
    <style:style style:name="T33" style:family="text">
      <style:text-properties style:font-name="標楷體" fo:letter-spacing="0.776cm" style:letter-kerning="false" style:font-name-asian="標楷體1" style:script-type="asian"/>
    </style:style>
    <style:style style:name="T34" style:family="text">
      <style:text-properties style:font-name="標楷體" style:letter-kerning="false" style:font-name-asian="標楷體1" style:script-type="asian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申請役男出境作業流程</text:span><text:span text:style-name="T2"/></text:p>
      <text:p text:style-name="P2" loext:marker-style-name="T3"><text:span text:style-name="T4">1.在學役男申請出境（當事人須在國內；若當事人在國外須回國後再申請出國事宜），須於</text:span><text:span text:style-name="T5">出國前30天</text:span><text:span text:style-name="T4">完成審核作業後，將本表及各相關證明文件，送學生安全組辦理「役男出境處理作業」事宜。</text:span></text:p>
      <text:p text:style-name="P2" loext:marker-style-name="T3"><text:span text:style-name="T4">2.學術研究、進修、國際交換學生、教育部或國科會之計畫案，及出國期間不超過4個月者，不須填寫，可攜護照及個人證件自行至鄉鎮市區公所申請役男出國(以觀光旅遊事由)。</text:span><text:span text:style-name="T4"/></text:p>
      <text:p text:style-name="P3" loext:marker-style-name="T6"><text:span text:style-name="T4">役男出境須檢附之證明文件</text:span><text:span text:style-name="T4"/></text:p>
      <text:section text:style-name="Sect1" text:name="TextSection">
        <text:list text:style-name="WWNum4">
          <text:list-item>
            <text:p text:style-name="P4" loext:marker-style-name="T3"><text:span text:style-name="T4">護照影本</text:span><text:span text:style-name="T4"/></text:p>
          </text:list-item>
          <text:list-item>
            <text:p text:style-name="P4" loext:marker-style-name="T3"><text:span text:style-name="T4">出國行程計畫簡述</text:span><text:span text:style-name="T4"/></text:p>
          </text:list-item>
          <text:list-item>
            <text:p text:style-name="P4" loext:marker-style-name="T3"><text:span text:style-name="T4">役男出國家長同意切結書</text:span><text:span text:style-name="T4"/></text:p>
          </text:list-item>
          <text:list-item>
            <text:p text:style-name="P4" loext:marker-style-name="T3"><text:span text:style-name="T4">推薦出國學生名單</text:span><text:span text:style-name="T4"/></text:p>
          </text:list-item>
        </text:list>
        <text:p text:style-name="P5" loext:marker-style-name="T7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6" loext:marker-style-name="T8"><text:span text:style-name="T9">檢附護照影本</text:span><text:span text:style-name="T9"/></text:p>
              <text:list text:style-name="WWNum5">
                <text:list-item>
                  <text:p text:style-name="P7" loext:marker-style-name="T10"><text:span text:style-name="T11">依內政部役政司於108年12月28日建置之「役男出境核准通知單查詢及列印系統」取代現行至各直轄市、縣(市)政府及鄉(鎮、市、區)公所加蓋出境核准章之作業方式辦理。</text:span><text:span text:style-name="T11"/></text:p>
                </text:list-item>
                <text:list-item>
                  <text:p text:style-name="P7" loext:marker-style-name="T10"><text:span text:style-name="T11">同學收到縣、市政府核准出境公文後，僅須至「役男出境核准通知單查詢及列印系統」(</text:span><text:a xlink:type="simple" xlink:href="https://www.ris.gov.tw/military-abroadStudy/app/AbStudy/notice" text:style-name="Internet_20_link" text:visited-style-name="Visited_20_Internet_20_Link"><text:span text:style-name="Internet_20_link">https://www.ris.gov.tw/military-abroadStudy/app/AbStudy/notice</text:span></text:a><text:span text:style-name="T12">) </text:span><text:span text:style-name="T11">(路徑：內政部役政司網站/主題單元/役男出境核准通知單查詢及列印系統)列印出境核准通知單，於核准出境期間持憑出境。</text:span></text:p>
                </text:list-item>
              </text:list>
              <text:p text:style-name="P6" loext:marker-style-name="T13"><text:span text:style-name="T14">護照影本</text:span><text:span text:style-name="T14"/></text:p>
              <text:p text:style-name="P6" loext:marker-style-name="T15"><text:span text:style-name="T16">[請黏貼於此框內]</text:span><text:span text:style-name="T16"/></text:p>
              <text:p text:style-name="P6" loext:marker-style-name="T17"><text:span text:style-name="T18">注意事項：</text:span><text:span text:style-name="T18"/></text:p>
              <text:p text:style-name="P6" loext:marker-style-name="T17"><text:span text:style-name="T18">1</text:span><text:span text:style-name="T17">.</text:span><text:span text:style-name="T18">黏貼有照片那一頁(實體大小)。</text:span></text:p>
              <text:p text:style-name="P8" loext:marker-style-name="T17"><text:span text:style-name="T18">2</text:span><text:span text:style-name="T17">.</text:span><text:span text:style-name="T18">影印或貼圖：</text:span></text:p>
              <text:p text:style-name="P9" loext:marker-style-name="T17"><text:span text:style-name="T18">應清昕不可模糊，以利掃描</text:span><text:span text:style-name="T18"/></text:p>
              <text:p text:style-name="P9" loext:marker-style-name="T17"><text:span text:style-name="T18">提供貴縣市政府審核。</text:span><text:span text:style-name="T18"/></text:p>
              <text:p text:style-name="P10" loext:marker-style-name="T7"/>
            </table:table-cell>
          </table:table-row>
        </table:table>
        <text:p text:style-name="P11" loext:marker-style-name="T7"><text:soft-page-break/><text:span text:style-name="T19">出國計畫行程報告書</text:span></text:p>
        <text:p text:style-name="P11" loext:marker-style-name="T20"><text:span text:style-name="T21">○○○（學生姓名）</text:span><text:span text:style-name="T21"/></text:p>
        <text:p text:style-name="Standard" loext:marker-style-name="T22"><text:span text:style-name="T21"><text:s/>(以下所列皆為台灣時間)</text:span><text:span text:style-name="T23"/></text:p>
        <text:p text:style-name="P12" loext:marker-style-name="T20"><text:span text:style-name="T24">101</text:span><text:span text:style-name="T21">年 </text:span></text:p>
        <text:p text:style-name="P12" loext:marker-style-name="T20"><text:span text:style-name="T23">6/25</text:span><text:span text:style-name="T21">於台灣桃園國際機場搭乘</text:span><text:span text:style-name="T25">00航空(班次 465)</text:span><text:span text:style-name="T21">前往</text:span><text:span text:style-name="T25">00</text:span><text:span text:style-name="T21">轉機，接著搭乘</text:span><text:span text:style-name="T25">00航空(班次830)</text:span><text:span text:style-name="T21">前往</text:span><text:span text:style-name="T25">美國00機場。</text:span></text:p>
        <text:p text:style-name="P13" loext:marker-style-name="T20"/>
        <text:p text:style-name="P12" loext:marker-style-name="T20"><text:span text:style-name="T23">6/26</text:span><text:span text:style-name="T21">抵達00</text:span><text:span text:style-name="T26">機場。</text:span></text:p>
        <text:p text:style-name="P13" loext:marker-style-name="T20"/>
        <text:p text:style-name="P12" loext:marker-style-name="T20"><text:span text:style-name="T23">6/27</text:span><text:span text:style-name="T21">參加IEE舉辦位於</text:span><text:span text:style-name="T25">紐約Hotel New Yorker</text:span><text:span text:style-name="T21">的工作講習會。</text:span></text:p>
        <text:p text:style-name="P13" loext:marker-style-name="T20"/>
        <text:p text:style-name="P12" loext:marker-style-name="T20"><text:span text:style-name="T23">6/28</text:span><text:span text:style-name="T21">前往工作地點：</text:span><text:span text:style-name="T25">Finger Lakes Inn。</text:span></text:p>
        <text:p text:style-name="P13" loext:marker-style-name="T20"/>
        <text:p text:style-name="P12" loext:marker-style-name="T20"><text:span text:style-name="T23">6/29</text:span><text:span text:style-name="T21">開始研究、進修、實習等等工作：在</text:span><text:span text:style-name="T25">Finger Lakes Inn</text:span><text:span text:style-name="T21">做</text:span><text:span text:style-name="T25">House Keeping</text:span><text:span text:style-name="T21">的工作。</text:span></text:p>
        <text:p text:style-name="P13" loext:marker-style-name="T20"/>
        <text:p text:style-name="P12" loext:marker-style-name="T20"><text:span text:style-name="T23">9/21</text:span><text:span text:style-name="T21">結束工作</text:span></text:p>
        <text:p text:style-name="P12" loext:marker-style-name="T20"><text:span text:style-name="T23">9/21</text:span><text:span text:style-name="T21">抵達台灣桃園國際機場</text:span></text:p>
        <text:p text:style-name="P14" loext:marker-style-name="T27"/>
        <text:p text:style-name="P15" loext:marker-style-name="T27"/>
        <text:p text:style-name="P16" loext:marker-style-name="T7"><text:span text:style-name="T19">役男出境家長同意書</text:span><text:span text:style-name="T19"/></text:p>
        <text:p text:style-name="P17" loext:marker-style-name="T10"/>
        <text:p text:style-name="P18" loext:marker-style-name="T28"><text:span text:style-name="T29">立書人家長 </text:span><text:span text:style-name="T4">○○○</text:span><text:span text:style-name="T29">玆同意敝子弟</text:span><text:span text:style-name="T4">○○○</text:span><text:span text:style-name="T29">（就讀 貴校 </text:span><text:span text:style-name="T4">○○○</text:span><text:span text:style-name="T29">系（所）</text:span><text:span text:style-name="T4">○○</text:span><text:span text:style-name="T29">年級）預定於</text:span><text:span text:style-name="T30"> <text:s text:c="3"/></text:span><text:span text:style-name="T29">年</text:span><text:span text:style-name="T30"> <text:s text:c="2"/></text:span><text:span text:style-name="T29">月</text:span><text:span text:style-name="T30"> <text:s text:c="3"/></text:span><text:span text:style-name="T29">日出發前往</text:span><text:span text:style-name="T30"> <text:s text:c="4"/>(</text:span><text:span text:style-name="T29">國家)至</text:span><text:span text:style-name="T30"> <text:s text:c="3"/></text:span><text:span text:style-name="T29">年</text:span><text:span text:style-name="T30"> <text:s text:c="3"/></text:span><text:span text:style-name="T29">月</text:span><text:span text:style-name="T30"> <text:s text:c="3"/></text:span><text:span text:style-name="T29">日止共計</text:span><text:span text:style-name="T4">○○</text:span><text:span text:style-name="T29">月（年）進行研習（研究、進修、實習、發表論文），在此期間敝子弟必遵守相關規定，於結束時，按時返國絕無滯留當地不返國現象，如有違反以上情事，本人除負責敦促敝子弟立即返國外，願對 <text:s/>貴校因敝子弟違規（約）所生之損害，付一切賠償責任，且不殃及他人及學校，特立此同意書以資為證。</text:span></text:p>
        <text:p text:style-name="P19" loext:marker-style-name="T3"><text:span text:style-name="T4">此致</text:span><text:span text:style-name="T4"/></text:p>
        <text:p text:style-name="P19" loext:marker-style-name="T3"><text:span text:style-name="T11"><text:s text:c="5"/></text:span><text:span text:style-name="T4">國立中正大學</text:span></text:p>
        <text:p text:style-name="P17" loext:marker-style-name="T10"/>
        <text:p text:style-name="P20" loext:marker-style-name="T28"><text:span text:style-name="T29">立切結書人(家長)： <text:s text:c="14"/>（簽章）</text:span><text:span text:style-name="T29"/></text:p>
        <text:p text:style-name="P20" loext:marker-style-name="T28"><text:span text:style-name="T29">身份證字號：</text:span><text:span text:style-name="T29"/></text:p>
        <text:p text:style-name="P20" loext:marker-style-name="T28"><text:span text:style-name="T29">地址：</text:span><text:span text:style-name="T29"/></text:p>
        <text:p text:style-name="P20" loext:marker-style-name="T28"><text:span text:style-name="T29">電話：</text:span><text:span text:style-name="T29"/></text:p>
        <text:p text:style-name="P20" loext:marker-style-name="T28"><text:span text:style-name="T29">中華民國 <text:s text:c="2"/>年 <text:s text:c="2"/>月 <text:s text:c="2"/>日</text:span><text:span text:style-name="T29"/></text:p>
        <text:p text:style-name="P21" loext:marker-style-name="T28"/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table:number-columns-spanned="2" office:value-type="string">
              <text:p text:style-name="P22" loext:marker-style-name="T31"><text:span text:style-name="T32">國立中正大學具有役男身分因奉派或</text:span><text:bookmark-start text:name="_Hlk214352475"/><text:span text:style-name="T32">推薦出國學生名單</text:span><text:bookmark-end text:name="_Hlk214352475"/><text:span text:style-name="T32"/></text:p>
            </table:table-cell>
            <table:covered-table-cell/>
          </table:table-row>
          <table:table-row table:style-name="表格2.2">
            <table:table-cell table:style-name="表格2.A1" office:value-type="string">
              <text:p text:style-name="P23" loext:marker-style-name="T10"><text:span text:style-name="T11">科系</text:span><text:span text:style-name="T11"/></text:p>
            </table:table-cell>
            <table:table-cell table:style-name="表格2.A1" office:value-type="string">
              <text:p text:style-name="P24" loext:marker-style-name="T3"><text:span text:style-name="T4">0000</text:span><text:span text:style-name="T3">學系</text:span></text:p>
            </table:table-cell>
          </table:table-row>
          <table:table-row table:style-name="表格2.3">
            <table:table-cell table:style-name="表格2.A1" office:value-type="string">
              <text:p text:style-name="P23" loext:marker-style-name="T10"><text:span text:style-name="T11">姓名</text:span><text:span text:style-name="T11"/></text:p>
            </table:table-cell>
            <table:table-cell table:style-name="表格2.A1" office:value-type="string">
              <text:p text:style-name="P24" loext:marker-style-name="T3"><text:span text:style-name="T4">000</text:span><text:span text:style-name="T3"> </text:span></text:p>
            </table:table-cell>
          </table:table-row>
          <table:table-row table:style-name="表格2.4">
            <table:table-cell table:style-name="表格2.A1" office:value-type="string">
              <text:p text:style-name="P23" loext:marker-style-name="T10"><text:span text:style-name="T11">出生</text:span><text:span text:style-name="T11"/></text:p>
              <text:p text:style-name="P23" loext:marker-style-name="T10"><text:span text:style-name="T11">年月日</text:span><text:span text:style-name="T11"/></text:p>
            </table:table-cell>
            <table:table-cell table:style-name="表格2.A1" office:value-type="string">
              <text:p text:style-name="P24" loext:marker-style-name="T3"><text:span text:style-name="T4">000年00月00日</text:span><text:span text:style-name="T4"/></text:p>
            </table:table-cell>
          </table:table-row>
          <table:table-row table:style-name="表格2.5">
            <table:table-cell table:style-name="表格2.A1" office:value-type="string">
              <text:p text:style-name="P23" loext:marker-style-name="T10"><text:span text:style-name="T11">國民身份證</text:span><text:span text:style-name="T11"/></text:p>
              <text:p text:style-name="P23" loext:marker-style-name="T10"><text:span text:style-name="T11">統一編號</text:span><text:span text:style-name="T11"/></text:p>
            </table:table-cell>
            <table:table-cell table:style-name="表格2.A1" office:value-type="string">
              <text:p text:style-name="P25" loext:marker-style-name="T3"/>
            </table:table-cell>
          </table:table-row>
          <table:table-row table:style-name="表格2.6">
            <table:table-cell table:style-name="表格2.A1" office:value-type="string">
              <text:p text:style-name="P23" loext:marker-style-name="T10"><text:span text:style-name="T11">戶籍地詳址</text:span><text:span text:style-name="T11"/></text:p>
            </table:table-cell>
            <table:table-cell table:style-name="表格2.A1" office:value-type="string">
              <text:p text:style-name="P25" loext:marker-style-name="T3"/>
            </table:table-cell>
          </table:table-row>
          <table:table-row table:style-name="表格2.7">
            <table:table-cell table:style-name="表格2.A1" office:value-type="string">
              <text:p text:style-name="P23" loext:marker-style-name="T10"><text:span text:style-name="T11">奉派或推薦</text:span><text:span text:style-name="T11"/></text:p>
              <text:p text:style-name="P23" loext:marker-style-name="T10"><text:span text:style-name="T11">機關團體</text:span><text:span text:style-name="T11"/></text:p>
            </table:table-cell>
            <table:table-cell table:style-name="表格2.A1" office:value-type="string">
              <text:p text:style-name="P24" loext:marker-style-name="T3"><text:span text:style-name="T4">國立中正大學</text:span><text:span text:style-name="T4"/></text:p>
            </table:table-cell>
          </table:table-row>
          <table:table-row table:style-name="表格2.8">
            <table:table-cell table:style-name="表格2.A1" office:value-type="string">
              <text:p text:style-name="P23" loext:marker-style-name="T10"><text:span text:style-name="T11">出國原因</text:span><text:span text:style-name="T11"/></text:p>
            </table:table-cell>
            <table:table-cell table:style-name="表格2.A1" office:value-type="string">
              <text:p text:style-name="P24" loext:marker-style-name="T3"><text:span text:style-name="T4">交換學生(進修)</text:span><text:span text:style-name="T4"/></text:p>
            </table:table-cell>
          </table:table-row>
          <table:table-row table:style-name="表格2.9">
            <table:table-cell table:style-name="表格2.A1" office:value-type="string">
              <text:p text:style-name="P23" loext:marker-style-name="T10"><text:span text:style-name="T11">出國地點</text:span><text:span text:style-name="T11"/></text:p>
            </table:table-cell>
            <table:table-cell table:style-name="表格2.A1" office:value-type="string">
              <text:p text:style-name="P24" loext:marker-style-name="T3"><text:span text:style-name="T4">00</text:span><text:span text:style-name="T4"/></text:p>
            </table:table-cell>
          </table:table-row>
          <table:table-row table:style-name="表格2.10">
            <table:table-cell table:style-name="表格2.A1" office:value-type="string">
              <text:p text:style-name="P23" loext:marker-style-name="T10"><text:span text:style-name="T11">出國時間</text:span><text:span text:style-name="T11"/></text:p>
            </table:table-cell>
            <table:table-cell table:style-name="表格2.A1" office:value-type="string">
              <text:p text:style-name="P24" loext:marker-style-name="T3"><text:span text:style-name="T4">000年0月00日至000年0月00日</text:span><text:span text:style-name="T4"/></text:p>
            </table:table-cell>
          </table:table-row>
          <table:table-row table:style-name="表格2.11">
            <table:table-cell table:style-name="表格2.A1" office:value-type="string">
              <text:p text:style-name="P23" loext:marker-style-name="T10"><text:span text:style-name="T11">直轄市、</text:span><text:span text:style-name="T11"/></text:p>
              <text:p text:style-name="P23" loext:marker-style-name="T10"><text:span text:style-name="T11">縣(市)政府</text:span><text:span text:style-name="T11"/></text:p>
              <text:p text:style-name="P23" loext:marker-style-name="T10"><text:span text:style-name="T11">意見審核</text:span><text:span text:style-name="T11"/></text:p>
            </table:table-cell>
            <table:table-cell table:style-name="表格2.A1" office:value-type="string">
              <text:p text:style-name="P26" loext:marker-style-name="T10"/>
            </table:table-cell>
          </table:table-row>
          <table:table-row table:style-name="表格2.12">
            <table:table-cell table:style-name="表格2.A1" office:value-type="string">
              <text:p text:style-name="P23" loext:marker-style-name="T10"><text:span text:style-name="T11">備考</text:span><text:span text:style-name="T11"/></text:p>
            </table:table-cell>
            <table:table-cell table:style-name="表格2.A1" office:value-type="string">
              <text:p text:style-name="P26" loext:marker-style-name="T10"/>
            </table:table-cell>
          </table:table-row>
          <table:table-row table:style-name="表格2.13">
            <table:table-cell table:style-name="表格2.A1" table:number-columns-spanned="2" office:value-type="string">
              <text:p text:style-name="P27" loext:marker-style-name="T10"><text:span text:style-name="T11">合 計 壹 名</text:span><text:span text:style-name="T11"/></text:p>
            </table:table-cell>
            <table:covered-table-cell/>
          </table:table-row>
          <table:table-row table:style-name="表格2.11">
            <table:table-cell table:style-name="表格2.A1" table:number-columns-spanned="2" office:value-type="string">
              <text:p text:style-name="P24" loext:marker-style-name="T10"><text:span text:style-name="T33">中國民國年月</text:span><text:span text:style-name="T34">日</text:span></text:p>
            </table:table-cell>
            <table:covered-table-cell/>
          </table:table-row>
        </table:table>
        <text:list text:style-name="WWNum6">
          <text:list-item>
            <text:p text:style-name="P28" loext:marker-style-name="T10"><text:span text:style-name="T11">本名冊由學校以電腦自行繪製使用。</text:span><text:span text:style-name="T11"/></text:p>
          </text:list-item>
          <text:list-item>
            <text:p text:style-name="P29" loext:marker-style-name="T10"><text:span text:style-name="T11">依學生戶籍所在地之直轄市、縣(市)政府區分繕造，由學生分別函送各所屬直轄市、縣(市)政府。</text:span><text:span text:style-name="T11"/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margin-left="2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1" text:start-value="7">
        <style:list-level-properties text:list-level-position-and-space-mode="label-alignment">
          <style:list-level-label-alignment text:label-followed-by="listtab" fo:text-indent="-1.296cm" fo:margin-left="2.03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365cm" fo:margin-left="1.11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中正大學具役男身分學生暑假出境申請表  申請日期：  年  月  日</dc:title>
    <meta:initial-creator>Admin</meta:initial-creator>
    <meta:editing-cycles>19</meta:editing-cycles>
    <meta:print-date>2012-06-26T06:18:00</meta:print-date>
    <meta:creation-date>2025-06-13T01:22:00</meta:creation-date>
    <dc:date>2025-11-26T11:59:38.902157300</dc:date>
    <meta:editing-duration>PT26M52S</meta:editing-duration>
    <meta:generator>LibreOffice/25.8.3.2$Windows_X86_64 LibreOffice_project/8ca8d55c161d602844f5428fa4b58097424e324e</meta:generator>
    <meta:document-statistic meta:table-count="2" meta:image-count="0" meta:object-count="0" meta:page-count="5" meta:paragraph-count="66" meta:word-count="1063" meta:character-count="1317" meta:non-whitespace-character-count="1240"/>
    <meta:user-defined meta:name="AppVersion">16.0000</meta:user-defined>
    <meta:template xlink:type="simple" xlink:actuate="onRequest" xlink:title="Normal.dotm" xlink:href=""/>
  </office:meta>
</office:document-meta>
</file>