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6138in" style:use-optimal-column-width="false"/>
    </style:style>
    <style:style style:name="Table1" style:family="table" style:master-page-name="MP0">
      <style:table-properties style:width="5.8138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  <style:text-properties style:font-name="DFKai-SB" style:font-name-asian="DFKai-SB" style:font-name-complex="新細明體, PMingLiU" fo:font-weight="bold" style:font-weight-asian="bold" fo:font-size="16pt" style:font-size-asian="16pt" style:font-size-complex="16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name="DFKai-SB" style:font-name-asian="DFKai-SB" style:font-name-complex="新細明體, PMingLiU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DFKai-SB" style:font-name-asian="DFKai-SB" style:font-name-complex="DFKai-SB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DFKai-SB" style:font-name-asian="DFKai-SB" style:font-name-complex="新細明體, PMingLiU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DFKai-SB" style:font-name-asian="DFKai-SB" style:font-name-complex="DFKai-SB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DFKai-SB" style:font-name-asian="DFKai-SB" style:font-name-complex="新細明體, PMingLiU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DFKai-SB" style:font-name-asian="DFKai-SB" style:font-name-complex="DFKai-SB" fo:font-size="14pt" style:font-size-asian="14pt" style:font-size-complex="14pt"/>
    </style:style>
    <style:style style:name="TableRow23" style:family="table-row">
      <style:table-row-properties style:min-row-height="0.468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DFKai-SB" style:font-name-asian="DFKai-SB" style:font-name-complex="新細明體, PMingLiU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/>
      <style:text-properties style:font-name="DFKai-SB" style:font-name-asian="DFKai-SB" style:font-name-complex="新細明體, PMingLiU" fo:font-size="14pt" style:font-size-asian="14pt" style:font-size-complex="14pt"/>
    </style:style>
    <style:style style:name="TableRow28" style:family="table-row">
      <style:table-row-properties style:min-row-height="0.531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DFKai-SB" style:font-name-asian="DFKai-SB" style:font-name-complex="新細明體, PMingLiU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/>
      <style:text-properties style:font-name="DFKai-SB" style:font-name-asian="DFKai-SB" style:font-name-complex="新細明體, PMingLiU" fo:font-size="14pt" style:font-size-asian="14pt" style:font-size-complex="14pt"/>
    </style:style>
    <style:style style:name="TableRow33" style:family="table-row">
      <style:table-row-properties style:min-row-height="0.531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DFKai-SB" style:font-name-asian="DFKai-SB" style:font-name-complex="新細明體, PMingLiU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/>
      <style:text-properties style:font-name="DFKai-SB" style:font-name-asian="DFKai-SB" style:font-name-complex="新細明體, PMingLiU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/>
      <style:text-properties style:font-name="DFKai-SB" style:font-name-asian="DFKai-SB" style:font-name-complex="新細明體, PMingLiU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DFKai-SB" style:font-name-asian="DFKai-SB" style:font-name-complex="DFKai-SB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="DFKai-SB" style:font-name-asian="DFKai-SB" style:font-name-complex="新細明體, PMingLiU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DFKai-SB" style:font-name-asian="DFKai-SB" style:font-name-complex="DFKai-SB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style:font-name-complex="DFKai-SB"/>
    </style:style>
    <style:style style:name="P53" style:parent-style-name="Standard" style:family="paragraph">
      <style:paragraph-properties style:line-height-at-least="0in"/>
    </style:style>
    <style:style style:name="T54" style:parent-style-name="DefaultParagraphFont" style:family="text">
      <style:text-properties style:font-name="DFKai-SB" style:font-name-asian="DFKai-SB" style:font-name-complex="DFKai-SB"/>
    </style:style>
    <style:style style:name="T55" style:parent-style-name="DefaultParagraphFont" style:family="text">
      <style:text-properties style:font-name="DFKai-SB" style:font-name-asian="DFKai-SB" style:font-name-complex="DFKai-SB" fo:color="#454545" style:font-size-complex="13.5pt" fo:background-color="#FFFFFF"/>
    </style:style>
    <style:style style:name="T56" style:parent-style-name="DefaultParagraphFont" style:family="text">
      <style:text-properties style:font-name="DFKai-SB" style:font-name-asian="DFKai-SB" style:font-name-complex="DFKai-SB"/>
    </style:style>
    <style:style style:name="P57" style:parent-style-name="Standard" style:family="paragraph">
      <style:paragraph-properties style:line-height-at-least="0in"/>
    </style:style>
    <style:style style:name="T58" style:parent-style-name="DefaultParagraphFont" style:family="text">
      <style:text-properties style:font-name="DFKai-SB" style:font-name-asian="DFKai-SB" style:font-name-complex="DFKai-SB"/>
    </style:style>
    <style:style style:name="P59" style:parent-style-name="Standard" style:family="paragraph">
      <style:paragraph-properties style:line-height-at-least="0in"/>
    </style:style>
    <style:style style:name="T60" style:parent-style-name="DefaultParagraphFont" style:family="text">
      <style:text-properties style:font-name="DFKai-SB" style:font-name-asian="DFKai-SB" style:font-name-complex="DFKai-SB"/>
    </style:style>
    <style:style style:name="P61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62" style:parent-style-name="DefaultParagraphFont" style:family="text">
      <style:text-properties style:font-name="DFKai-SB" style:font-name-asian="DFKai-SB" style:font-name-complex="DFKai-SB"/>
    </style:style>
    <style:style style:name="T63" style:parent-style-name="DefaultParagraphFont" style:family="text">
      <style:text-properties style:font-name="DFKai-SB" style:font-name-asian="DFKai-SB" style:font-name-complex="DFKai-SB" fo:color="#000000"/>
    </style:style>
    <style:style style:name="P64" style:parent-style-name="Standard" style:family="paragraph">
      <style:paragraph-properties style:line-height-at-least="0in"/>
    </style:style>
    <style:style style:name="T65" style:parent-style-name="DefaultParagraphFont" style:family="text">
      <style:text-properties style:font-name="DFKai-SB" style:font-name-asian="DFKai-SB" style:font-name-complex="DFKai-SB" fo:color="#000000"/>
    </style:style>
    <style:style style:name="T66" style:parent-style-name="Internetlink" style:family="text">
      <style:text-properties style:font-name="DFKai-SB" style:font-name-asian="DFKai-SB" style:font-name-complex="DFKai-SB" fo:color="#000000"/>
    </style:style>
    <style:style style:name="P67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68" style:parent-style-name="DefaultParagraphFont" style:family="text">
      <style:text-properties style:font-name="DFKai-SB" style:font-name-asian="DFKai-SB" style:font-name-complex="DFKai-SB" fo:color="#000000"/>
    </style:style>
    <style:style style:name="T69" style:parent-style-name="DefaultParagraphFont" style:family="text">
      <style:text-properties style:font-name-asian="DFKai-SB" fo:color="#000000"/>
    </style:style>
    <style:style style:name="T70" style:parent-style-name="DefaultParagraphFont" style:family="text">
      <style:text-properties style:font-name-asian="DFKai-SB" fo:color="#000000"/>
    </style:style>
    <style:style style:name="P71" style:parent-style-name="Standard" style:family="paragraph">
      <style:paragraph-properties style:line-height-at-least="0in" fo:margin-left="0.4166in" fo:text-indent="-0.25in">
        <style:tab-stops/>
      </style:paragraph-properties>
      <style:text-properties style:font-name="DFKai-SB" style:font-name-asian="DFKai-SB" style:font-name-complex="DFKai-SB" fo:color="#000000"/>
    </style:style>
    <style:style style:name="P72" style:parent-style-name="Standard" style:family="paragraph">
      <style:paragraph-properties style:line-height-at-least="0in" fo:margin-left="0.4in" fo:text-indent="-0.25in">
        <style:tab-stops/>
      </style:paragraph-properties>
      <style:text-properties style:font-name="DFKai-SB" style:font-name-asian="DFKai-SB" style:font-name-complex="DFKai-SB" fo:color="#000000"/>
    </style:style>
    <style:style style:name="P73" style:parent-style-name="Standard" style:family="paragraph">
      <style:text-properties style:font-name="DFKai-SB" style:font-name-asian="DFKai-SB" style:font-name-complex="DFKai-SB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P75" style:parent-style-name="Standard" style:family="paragraph">
      <style:text-properties style:font-name="DFKai-SB" style:font-name-asian="DFKai-SB" style:font-name-complex="DFKai-SB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畢（肄）業學校</text:p>
          </table:table-cell>
          <table:table-cell table:style-name="TableCell12">
            <text:p text:style-name="P13">國立中正大學</text:p>
          </table:table-cell>
          <table:table-cell table:style-name="TableCell14">
            <text:p text:style-name="P15">科 <text:s text:c="3"/>系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 <text:s text:c="5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3">
            <text:p text:style-name="P37">民國 <text:s text:c="4"/>年 <text:s text:c="3"/>月 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地 <text:s text:c="4"/>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※</text:span><text:span text:style-name="T52">申請成績單應檢附下列資料：</text:span></text:p>
            <text:p text:style-name="P53"><text:span text:style-name="T54">1.本申請單（</text:span><text:span text:style-name="T55">申請人姓名、身分證字號、學號、出生年月日、聯絡電話與地址等務必要填</text:span><text:span text:style-name="T56">）</text:span></text:p>
            <text:p text:style-name="P57"><text:span text:style-name="T58">2.成績單費用每份10元，購買郵局匯票，抬頭「中正大學」</text:span></text:p>
            <text:p text:style-name="P59"><text:span text:style-name="T60">3.掛號回郵信封（寫明收件人姓名、地址）</text:span></text:p>
            <text:p text:style-name="P61"><text:span text:style-name="T62">4.</text:span><text:span text:style-name="T63">上述3項，請寄621嘉義縣民雄鄉大學路168號中正大學學安組蔡宗翰先生收，所附資料未齊全而影響作業時，由申請人自行負責。</text:span></text:p>
            <text:p text:style-name="P64"><text:span text:style-name="T65">5.有疑問，請洽（05）2720411轉17288蔡宗翰先生或mail至</text:span><text:a xlink:href="mailto:admtth@ccu.edu.tw" office:target-frame-name="_top" xlink:show="replace"><text:span text:style-name="T66">admtth@ccu.edu.tw</text:span></text:a></text:p>
            <text:p text:style-name="P67"><text:span text:style-name="T68">6.依據「兵</text:span><text:span text:style-name="T69">役法」暨「兵役法施行法」與「全民國防教育軍事訓練課程折減常</text:span><text:soft-page-break/><text:span text:style-name="T70">備兵役役期與軍事訓練期間實施辦法」規定略以：大學或相當層級學校之軍訓課程（含必、選修）其折減說明如下：</text:span></text:p>
            <text:p text:style-name="P71">(1)折減現役役期：依每門課程總時數36小時(堂)計算，修習成績合格者，依每8堂課折算1日，得折減4.5日；五門課共180小時(堂)，不足1日不列入計算，至多得折減現役役期22日。【82年次(含)以前役男適用本項規定】。</text:p>
            <text:p text:style-name="P72">(2)折減軍事訓練期間：依每門課程內軍事訓練相關課目時數16小時(堂)計算，修習成績合格者，依每8堂課折算1日，得折減2日；五門課共80小時(堂)，至多得折減現役役期10日。【83年次（含）以後役男適用本項規定】。</text:p>
            <text:p text:style-name="P73">申請人簽名：</text:p>
            <text:p text:style-name="P74">中華民國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PMingLiU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left="0.3347in" fo:text-indent="-0.3347in">
        <style:tab-stops/>
      </style:paragraph-properties>
      <style:text-properties style:font-name-asian="DFKai-SB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務役役男辦理軍訓課程折抵役期證明文件申請表</dc:title>
    <dc:subject/>
    <meta:initial-creator>USER</meta:initial-creator>
    <dc:creator>word</dc:creator>
    <meta:creation-date>2022-12-07T08:57:00Z</meta:creation-date>
    <dc:date>2022-12-07T08:57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