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細明體, MingLiU" svg:font-family="細明體, MingLiU" style:font-family-generic="moder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FreeSans" svg:font-family="FreeSans" style:font-pitch="variable"/>
    <style:font-face style:name="Liberation Sans" svg:font-family="Liberation Sans" style:font-pitch="variable" style:font-family-generic="swiss"/>
    <style:font-face style:name="AR PL SungtiL GB" svg:font-family="AR PL SungtiL GB" style:font-pitch="variable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="Times New Roman" style:font-name-asian="新細明體, PMingLiU" style:font-name-complex="Times New Roman" fo:language-asian="zh" fo:language-complex="ar" fo:country-asian="TW" fo:country-complex="SA"/>
    </style:style>
    <style:style style:name="FR2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3" style:family="paragraph" style:parent-style-name="Standard">
      <style:paragraph-properties style:line-height-at-least="0cm" fo:margin-top="0cm" fo:margin-bottom="0cm"/>
    </style:style>
    <style:style style:name="T3_1" style:family="text"/>
    <style:style style:name="P4" style:family="paragraph" style:parent-style-name="Standard">
      <style:paragraph-properties style:line-height-at-least="0cm" fo:margin-top="0cm" fo:margin-bottom="0cm"/>
    </style:style>
    <style:style style:name="T4_1" style:family="text"/>
    <style:style style:name="FR4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5" style:family="paragraph" style:parent-style-name="Standard">
      <style:paragraph-properties fo:text-align="center" style:line-height-at-least="0cm" fo:margin-top="0cm" fo:margin-bottom="0cm"/>
    </style:style>
    <style:style style:name="T5_1" style:family="text"/>
    <style:style style:name="FR6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6" style:family="paragraph" style:parent-style-name="Standard">
      <style:paragraph-properties style:line-height-at-least="0cm" fo:margin-top="0cm" fo:margin-bottom="0cm"/>
    </style:style>
    <style:style style:name="T6_1" style:family="text"/>
    <style:style style:name="FR11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stroke="dash" draw:stroke-dash="Fine_20_Dashed_20__28_var_29_0" svg:stroke-width="0.026cm" draw:fill="none" draw:opacity="0%" style:background-transparency="100%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7" style:family="paragraph" style:parent-style-name="Standard"/>
    <style:style style:name="T7_1" style:family="text"/>
    <style:style style:name="FR14" style:family="graphic" style:parent-style-name="Standard">
      <style:graphic-properties draw:stroke="solid" svg:stroke-width="0.026cm" svg:stroke-color="#ffffff" draw:fill="none" draw:opacity="0%" style:background-transparency="100%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8" style:family="paragraph" style:parent-style-name="Standard">
      <style:paragraph-properties style:line-height-at-least="0cm" fo:margin-top="0cm" fo:margin-bottom="0cm"/>
    </style:style>
    <style:style style:name="T8_1" style:family="text">
      <style:text-properties style:text-underline-style="solid" style:text-underline-color="font-color"/>
    </style:style>
    <style:style style:name="FR15" style:family="graphic" style:parent-style-name="Standard">
      <style:graphic-properties draw:stroke="solid" svg:stroke-width="0.026cm" svg:stroke-color="#ffffff" draw:fill="none" draw:opacity="0%" style:background-transparency="100%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9" style:family="paragraph" style:parent-style-name="Standard">
      <style:paragraph-properties style:line-height-at-least="0cm" fo:margin-top="0cm" fo:margin-bottom="0cm"/>
    </style:style>
    <style:style style:name="T9_1" style:family="text">
      <style:text-properties style:text-underline-style="solid" style:text-underline-color="font-color"/>
    </style:style>
    <style:style style:name="FR16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Standard">
      <style:graphic-properties draw:stroke="solid" svg:stroke-width="0.026cm" svg:stroke-color="#ffffff" draw:fill="none" draw:opacity="0%" style:background-transparency="100%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0" style:family="paragraph" style:parent-style-name="Standard">
      <style:paragraph-properties style:line-height-at-least="0cm" fo:margin-top="0cm" fo:margin-bottom="0cm"/>
    </style:style>
    <style:style style:name="T10_1" style:family="text"/>
    <style:style style:name="FR19" style:family="graphic" style:parent-style-name="Standard">
      <style:graphic-properties draw:stroke="solid" svg:stroke-width="0.026cm" svg:stroke-color="#ffffff" draw:fill="none" draw:opacity="0%" style:background-transparency="100%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1" style:family="paragraph" style:parent-style-name="Standard">
      <style:paragraph-properties fo:text-align="center" style:line-height-at-least="0cm" fo:margin-top="0cm" fo:margin-bottom="0cm"/>
    </style:style>
    <style:style style:name="T11_1" style:family="text"/>
    <style:style style:name="P12" style:family="paragraph" style:parent-style-name="Standard">
      <style:paragraph-properties fo:text-align="center" style:line-height-at-least="0cm" fo:margin-top="0cm" fo:margin-bottom="0cm"/>
    </style:style>
    <style:style style:name="T12_1" style:family="text"/>
    <style:style style:name="FR20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Standard">
      <style:graphic-properties draw:stroke="solid" svg:stroke-width="0.026cm" svg:stroke-color="#ffffff" draw:fill="none" draw:opacity="0%" style:background-transparency="100%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3" style:family="paragraph" style:parent-style-name="Standard">
      <style:paragraph-properties style:line-height-at-least="0cm" fo:margin-top="0cm" fo:margin-bottom="0cm"/>
    </style:style>
    <style:style style:name="T13_1" style:family="text"/>
    <style:style style:name="FR25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Times New Roman" style:font-name-asian="新細明體, PMingLiU" style:font-name-complex="Times New Roman" fo:language-asian="zh" fo:language-complex="ar" fo:country-asian="TW" fo:country-complex="SA"/>
    </style:style>
    <style:style style:name="FR27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Times New Roman" style:font-name-asian="新細明體, PMingLiU" style:font-name-complex="Times New Roman" fo:language-asian="zh" fo:language-complex="ar" fo:country-asian="TW" fo:country-complex="SA"/>
    </style:style>
    <style:style style:name="FR28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6" style:family="paragraph" style:parent-style-name="Standard">
      <style:paragraph-properties style:line-height-at-least="0cm" fo:margin-top="0cm" fo:margin-bottom="0cm"/>
    </style:style>
    <style:style style:name="T16_1" style:family="text"/>
    <style:style style:name="P17" style:family="paragraph" style:parent-style-name="Standard">
      <style:paragraph-properties style:line-height-at-least="0cm" fo:margin-top="0cm" fo:margin-bottom="0cm"/>
    </style:style>
    <style:style style:name="T17_1" style:family="text"/>
    <style:style style:name="FR30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8" style:family="paragraph" style:parent-style-name="Standard">
      <style:paragraph-properties style:line-height-at-least="0cm" fo:margin-top="0cm" fo:margin-bottom="0cm"/>
    </style:style>
    <style:style style:name="T18_1" style:family="text"/>
    <style:style style:name="FR32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19" style:family="paragraph" style:parent-style-name="Standard">
      <style:paragraph-properties style:line-height-at-least="0cm" fo:margin-top="0cm" fo:margin-bottom="0cm"/>
    </style:style>
    <style:style style:name="T19_1" style:family="text"/>
    <style:style style:name="P20" style:family="paragraph" style:parent-style-name="Standard">
      <style:paragraph-properties style:line-height-at-least="0cm" fo:margin-top="0cm" fo:margin-bottom="0cm"/>
    </style:style>
    <style:style style:name="T20_1" style:family="text"/>
    <style:style style:name="FR34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21" style:family="paragraph" style:parent-style-name="Standard">
      <style:paragraph-properties style:line-height-at-least="0cm" fo:margin-top="0cm" fo:margin-bottom="0cm"/>
    </style:style>
    <style:style style:name="T21_1" style:family="text"/>
    <style:style style:name="FR42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22" style:family="paragraph" style:parent-style-name="Standard">
      <style:paragraph-properties style:line-height-at-least="0cm" fo:margin-top="0cm" fo:margin-bottom="0cm"/>
    </style:style>
    <style:style style:name="T22_1" style:family="text"/>
    <style:style style:name="FR43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Times New Roman" style:font-name-asian="新細明體, PMingLiU" style:font-name-complex="Times New Roman" fo:language-asian="zh" fo:language-complex="ar" fo:country-asian="TW" fo:country-complex="SA"/>
    </style:style>
    <style:style style:name="FR44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24" style:family="paragraph" style:parent-style-name="Standard">
      <style:paragraph-properties style:line-height-at-least="0cm" fo:margin-top="0cm" fo:margin-bottom="0cm"/>
    </style:style>
    <style:style style:name="T24_1" style:family="text"/>
    <style:style style:name="FR47" style:family="graphic" style:parent-style-name="Standard">
      <style:graphic-properties draw:stroke="solid" svg:stroke-width="0.02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25" style:family="paragraph" style:parent-style-name="Standard">
      <style:paragraph-properties style:line-height-at-least="0cm" fo:margin-top="0cm" fo:margin-bottom="0cm"/>
    </style:style>
    <style:style style:name="T25_1" style:family="text"/>
    <style:style style:name="P26" style:family="paragraph" style:parent-style-name="Standard">
      <style:paragraph-properties style:line-height-at-least="0cm" fo:margin-top="0cm" fo:margin-bottom="0cm"/>
    </style:style>
    <style:style style:name="T26_1" style:family="text"/>
    <style:style style:name="FR48" style:family="graphic" style:parent-style-name="Standard">
      <style:graphic-properties draw:marker-end-width="0.556cm" draw:marker-end="msArrowEnd_20_5"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2" style:family="text">
      <style:text-properties style:font-name="細明體, MingLiU" fo:font-size="14pt" style:font-name-asian="細明體, MingLiU" style:font-size-asian="14pt" style:font-name-complex="細明體, MingLiU" style:font-size-complex="14pt"/>
    </style:style>
    <style:style style:name="FR49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FR50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FR51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FR5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FR5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FR54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FR55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FR56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FR57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FR58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FR59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FR60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FR61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FR6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FR6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FR64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FR65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FR66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FR67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FR68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FR69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FR70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FR71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FR7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FR7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FR74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FR75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FR76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</office:automatic-styles>
  <office:body>
    <office:text>
      <text:p text:style-name="P1"><draw:custom-shape svg:x="4.419cm" svg:y="1.244cm" svg:width="8.944cm" svg:height="1.004cm" draw:style-name="FR1" draw:z-index="46"><draw:enhanced-geometry draw:type="non-primitive" svg:viewBox="0 0 1000000 1000000" draw:enhanced-path="M 250000 0 L 750000 0 1000000 500000 750000 1000000 250000 1000000 0 500000 250000 0 Z N" draw:text-areas="185555 185555 814444 814444" draw:glue-points="74091805 0 148183564 7941712 74091805 15883425 0 7941712 74091805 0 0 7941712 74091805 15883425 148183564 7941712" draw:glue-point-leaving-directions="270, 0, 90, 180, 270, 270, 270, 270"/><text:p text:style-name="P2"><text:span text:style-name="T2_1">發現學生疑似參加不良組織</text:span></text:p></draw:custom-shape><draw:line svg:x1="9.102cm" svg:y1="2.222cm" svg:x2="9.102cm" svg:y2="2.54cm" draw:style-name="FR2" draw:z-index="47"/><draw:frame svg:x="2.911cm" svg:y="2.487cm" svg:width="16.463cm" svg:height="2.01cm" draw:style-name="FR3" text:anchor-type="char" draw:z-index="0"><draw:text-box><text:list text:style-name="LS5" xml:id="list0"><text:list-item><text:p text:style-name="P3"><text:span text:style-name="T3_1">通報學安組，由學安組接案。</text:span></text:p></text:list-item></text:list><text:list text:style-name="LS1" xml:id="list1"><text:list-item><text:p text:style-name="P4"><text:span text:style-name="T4_1">學務長召集輔導中心、學安組、生活事務組、導師及家長編組輔導小組實施輔導。</text:span></text:p></text:list-item></text:list></draw:text-box></draw:frame><draw:line svg:x1="13.97cm" svg:y1="6.985cm" svg:x2="14.605cm" svg:y2="6.985cm" draw:style-name="FR4" draw:z-index="45"/><draw:frame svg:x="14.567cm" svg:y="6.312cm" svg:width="5.668cm" svg:height="1.664cm" draw:style-name="FR5" text:anchor-type="char" draw:z-index="44"><draw:text-box><text:p text:style-name="P5"><text:span text:style-name="T5_1">未加入不良組織但行為偏差</text:span></text:p></draw:text-box></draw:frame><draw:line svg:x1="17.568cm" svg:y1="6.985cm" svg:x2="18.203cm" svg:y2="6.985cm" draw:style-name="FR6" draw:z-index="41"/><draw:line svg:x1="18.203cm" svg:y1="6.985cm" svg:x2="18.203cm" svg:y2="17.145cm" draw:style-name="FR7" draw:z-index="42"/><draw:line svg:x1="18.203cm" svg:y1="17.145cm" svg:x2="9.102cm" svg:y2="17.145cm" draw:style-name="FR8" draw:z-index="43"/><draw:line svg:x1="9.102cm" svg:y1="4.445cm" svg:x2="9.102cm" svg:y2="4.762cm" draw:style-name="FR9" draw:z-index="8"/><draw:frame svg:x="4.392cm" svg:y="4.71cm" svg:width="13.5cm" svg:height="1.375cm" draw:style-name="FR10" text:anchor-type="char" draw:z-index="9"><draw:text-box><text:p text:style-name="P6"><text:span text:style-name="T6_1">密件通報教育部校安中心「重大案件管制系統」追蹤輔導至少3個月。</text:span></text:p></draw:text-box></draw:frame><draw:line svg:x1="9.102cm" svg:y1="6.033cm" svg:x2="9.102cm" svg:y2="6.35cm" draw:style-name="FR11" draw:z-index="6"/><draw:line svg:x1="12.912cm" svg:y1="14.288cm" svg:x2="13.97cm" svg:y2="14.288cm" draw:style-name="FR12" draw:z-index="40"/><draw:frame svg:x="13.953cm" svg:y="13.602cm" svg:width="13.712cm" svg:height="2.961cm" draw:style-name="FR13" text:anchor-type="char" draw:z-index="39"><draw:text-box><text:p text:style-name="P7"><text:span text:style-name="T7_1">由教育局邀集警政、社政等單位及個案學校主管召開跨局處輔導會議。</text:span></text:p></draw:text-box></draw:frame><draw:frame svg:x="12.45cm" svg:y="10.122cm" svg:width="7.362cm" svg:height="1.664cm" draw:style-name="FR14" text:anchor-type="char" draw:z-index="38"><draw:text-box><text:p text:style-name="P8"><text:span text:style-name="T8_1">屬觸犯社會秩序維護法或其他法令者</text:span></text:p></draw:text-box></draw:frame><draw:frame svg:x="1.867cm" svg:y="10.122cm" svg:width="7.362cm" svg:height="1.664cm" draw:style-name="FR15" text:anchor-type="char" draw:z-index="37"><draw:text-box><text:p text:style-name="P9"><text:span text:style-name="T9_1">屬觸犯刑罰法律行為或有觸犯之虞者</text:span></text:p></draw:text-box></draw:frame><draw:line svg:x1="1.27cm" svg:y1="7.938cm" svg:x2="9.102cm" svg:y2="7.938cm" draw:style-name="FR16" draw:z-index="36"/><draw:line svg:x1="1.27cm" svg:y1="20.955cm" svg:x2="1.27cm" svg:y2="7.938cm" draw:style-name="FR17" draw:z-index="35"/><draw:frame svg:x="1.655cm" svg:y="19.329cm" svg:width="6.938cm" svg:height="1.347cm" draw:style-name="FR18" text:anchor-type="char" draw:z-index="34"><draw:text-box><text:p text:style-name="P10"><text:span text:style-name="T10_1">行為未改善仍有參加不良組織之虞</text:span></text:p></draw:text-box></draw:frame><draw:frame svg:x="12.027cm" svg:y="19.329cm" svg:width="3.128cm" svg:height="1.347cm" draw:style-name="FR19" text:anchor-type="char" draw:z-index="33"><draw:text-box><text:p text:style-name="P11"><text:span text:style-name="T11_1">行為有改善</text:span></text:p><text:p text:style-name="P12"><text:span text:style-name="T12_1">仍需繼續輔導</text:span></text:p></draw:text-box></draw:frame><draw:line svg:x1="16.722cm" svg:y1="18.098cm" svg:x2="13.547cm" svg:y2="18.098cm" draw:style-name="FR20" draw:z-index="32"/><draw:line svg:x1="16.722cm" svg:y1="20.955cm" svg:x2="16.722cm" svg:y2="18.098cm" draw:style-name="FR21" draw:z-index="31"/><draw:line svg:x1="1.27cm" svg:y1="20.955cm" svg:x2="6.35cm" svg:y2="20.955cm" draw:style-name="FR22" draw:z-index="30"/><draw:line svg:x1="11.677cm" svg:y1="20.957cm" svg:x2="16.757cm" svg:y2="20.957cm" draw:style-name="FR23" draw:z-index="29"/><draw:frame svg:x="9.063cm" svg:y="22.504cm" svg:width="4.398cm" svg:height="1.347cm" draw:style-name="FR24" text:anchor-type="char" draw:z-index="28"><draw:text-box><text:p text:style-name="P13"><text:span text:style-name="T13_1">行為有改善無需輔導</text:span></text:p></draw:text-box></draw:frame><draw:line svg:x1="8.89cm" svg:y1="22.225cm" svg:x2="8.89cm" svg:y2="24.13cm" draw:style-name="FR25" draw:z-index="21"/><draw:custom-shape svg:x="3.361cm" svg:y="24.104cm" svg:width="11.27cm" svg:height="1.324cm" draw:style-name="FR26" draw:z-index="27"><draw:enhanced-geometry draw:type="non-primitive" svg:viewBox="0 0 1000000 1000000" draw:enhanced-path="M 500000 0 A 0 0 1000000 1000000 500000 0 500000 0 Z N" draw:text-areas="146435 146435 853564 853564" draw:glue-points="93491064 0 186982083 10591805 93491064 21183564 0 10591805 93491018 0 27380740 3102037 0 10591805 27380740 18081527 93491018 21183564 159601342 18081527 186982083 10591805 159601342 3102037" draw:glue-point-leaving-directions="270, 0, 90, 180, 270, 270, 270, 270, 270, 270, 270, 270"/><text:p text:style-name="P14"><text:span text:style-name="T14_1">通知教育局、教育部、警察機關結案</text:span></text:p></draw:custom-shape><draw:custom-shape svg:x="6.324cm" svg:y="19.659cm" svg:width="5.343cm" svg:height="2.594cm" draw:style-name="FR27" draw:z-index="26"><draw:enhanced-geometry draw:type="non-primitive" svg:viewBox="0 0 1000000 1000000" draw:enhanced-path="M 500000 0 L 1000000 500000 500000 1000000 0 500000 500000 0 Z N" draw:text-areas="250000 250000 750000 750000" draw:glue-points="44100740 0 88201481 21175138 44100740 42350231 0 21175138 44100740 0 0 21175138 44100740 42350231 88201481 21175138" draw:glue-point-leaving-directions="270, 0, 90, 180, 270, 270, 270, 270"/><text:p text:style-name="P15"><text:span text:style-name="T15_1">提出輔導成效評估報告</text:span></text:p></draw:custom-shape><draw:line svg:x1="9.102cm" svg:y1="19.05cm" svg:x2="9.102cm" svg:y2="19.685cm" draw:style-name="FR28" draw:z-index="22"/><draw:frame svg:x="4.392cm" svg:y="17.41cm" svg:width="8.949cm" svg:height="1.693cm" draw:style-name="FR29" text:anchor-type="char" draw:z-index="25"><draw:text-box><text:p text:style-name="P16"><text:span text:style-name="T16_1">1.學校實施至少3個月個案輔導。</text:span></text:p><text:p text:style-name="P17"><text:span text:style-name="T17_1">2.教育局、社會局及警察機關提供輔導協助。</text:span></text:p></draw:text-box></draw:frame><draw:line svg:x1="9.102cm" svg:y1="16.828cm" svg:x2="9.102cm" svg:y2="17.462cm" draw:style-name="FR30" draw:z-index="3"/><draw:frame svg:x="6.297cm" svg:y="15.822cm" svg:width="5.668cm" svg:height="1.058cm" draw:style-name="FR31" text:anchor-type="char" draw:z-index="24"><draw:text-box><text:p text:style-name="P18"><text:span text:style-name="T18_1">教育部校安中心列管追蹤。</text:span></text:p></draw:text-box></draw:frame><draw:line svg:x1="9.102cm" svg:y1="15.24cm" svg:x2="9.102cm" svg:y2="15.875cm" draw:style-name="FR32" draw:z-index="23"/><draw:frame svg:x="5.027cm" svg:y="13.6cm" svg:width="7.997cm" svg:height="1.693cm" draw:style-name="FR33" text:anchor-type="char" draw:z-index="20"><draw:text-box><text:list text:style-name="LS6" xml:id="list2"><text:list-item><text:p text:style-name="P19"><text:span text:style-name="T19_1">警察機關密件通報學校、教育局。</text:span></text:p></text:list-item></text:list><text:list text:style-name="LS3" xml:id="list3"><text:list-item><text:p text:style-name="P20"><text:span text:style-name="T20_1">警察機關密件通報教育部校安中心。</text:span></text:p></text:list-item></text:list></draw:text-box></draw:frame><draw:line svg:x1="9.102cm" svg:y1="13.335cm" svg:x2="9.102cm" svg:y2="13.652cm" draw:style-name="FR34" draw:z-index="1"/><draw:line svg:x1="6.35cm" svg:y1="13.335cm" svg:x2="11.642cm" svg:y2="13.335cm" draw:style-name="FR35" draw:z-index="19"/><draw:line svg:x1="11.642cm" svg:y1="11.43cm" svg:x2="11.642cm" svg:y2="12.065cm" draw:style-name="FR36" draw:z-index="5"/><draw:line svg:x1="6.35cm" svg:y1="11.43cm" svg:x2="6.35cm" svg:y2="12.065cm" draw:style-name="FR37" draw:z-index="4"/><draw:line svg:x1="6.35cm" svg:y1="11.43cm" svg:x2="11.642cm" svg:y2="11.43cm" draw:style-name="FR38" draw:z-index="14"/><draw:line svg:x1="11.642cm" svg:y1="13.018cm" svg:x2="11.642cm" svg:y2="13.335cm" draw:style-name="FR39" draw:z-index="18"/><draw:line svg:x1="6.35cm" svg:y1="13.018cm" svg:x2="6.35cm" svg:y2="13.335cm" draw:style-name="FR40" draw:z-index="17"/><draw:frame svg:x="9.261cm" svg:y="12.012cm" svg:width="4.822cm" svg:height="1.058cm" draw:style-name="FR41" text:anchor-type="char" draw:z-index="16"><draw:text-box><text:p text:style-name="P21"><text:span text:style-name="T21_1">依各該法令規定處理。</text:span></text:p></draw:text-box></draw:frame><draw:frame svg:x="3.546cm" svg:y="12.012cm" svg:width="4.822cm" svg:height="1.058cm" draw:style-name="FR42" text:anchor-type="char" draw:z-index="15"><draw:text-box><text:p text:style-name="P22"><text:span text:style-name="T22_1">由警察機關依法處理。</text:span></text:p></draw:text-box></draw:frame><draw:custom-shape svg:x="6.536cm" svg:y="9.817cm" svg:width="5.343cm" svg:height="1.324cm" draw:style-name="FR43" draw:z-index="12"><draw:enhanced-geometry draw:type="non-primitive" svg:viewBox="0 0 1000000 1000000" draw:enhanced-path="M 500000 0 L 1000000 500000 500000 1000000 0 500000 500000 0 Z N" draw:text-areas="250000 250000 750000 750000" draw:glue-points="44100740 0 88201481 10591805 44100740 21183564 0 10591805 44100740 0 0 10591805 44100740 21183564 88201481 10591805" draw:glue-point-leaving-directions="270, 0, 90, 180, 270, 270, 270, 270"/><text:p text:style-name="P23"><text:span text:style-name="T23_1">個案分類</text:span></text:p></draw:custom-shape><draw:line svg:x1="9.137cm" svg:y1="11.114cm" svg:x2="9.137cm" svg:y2="11.432cm" draw:style-name="FR44" draw:z-index="13"/><draw:line svg:x1="9.102cm" svg:y1="9.208cm" svg:x2="9.102cm" svg:y2="9.842cm" draw:style-name="FR45" draw:z-index="2"/><draw:frame svg:x="5.451cm" svg:y="8.202cm" svg:width="7.362cm" svg:height="1.058cm" draw:style-name="FR46" text:anchor-type="char" draw:z-index="11"><draw:text-box><text:p text:style-name="P24"><text:span text:style-name="T24_1">警察機關調查結果有具體個案事實。</text:span></text:p></draw:text-box></draw:frame><draw:frame svg:x="4.392cm" svg:y="6.297cm" svg:width="8.843cm" svg:height="1.375cm" draw:style-name="FR47" text:anchor-type="char" draw:z-index="10"><draw:text-box><text:list text:style-name="LS7" xml:id="list4"><text:list-item><text:p text:style-name="P25"><text:span text:style-name="T25_1">密件通報嘉義縣警局民雄分局進行查證。</text:span></text:p></text:list-item></text:list><text:list text:style-name="LS2" xml:id="list5"><text:list-item><text:p text:style-name="P26"><text:span text:style-name="T26_1">積極展開輔導作為</text:span></text:p></text:list-item></text:list></draw:text-box></draw:frame><draw:line svg:x1="9.102cm" svg:y1="7.62cm" svg:x2="9.102cm" svg:y2="8.255cm" draw:style-name="FR48" draw:z-index="7"/><text:span text:style-name="T26_2">國立中正大學發現學生疑似參加不良組織通報流程圖</text:span><draw:frame svg:x="-2.027cm" svg:y="-2.027cm" svg:width="2.593cm" svg:height="2.593cm" draw:style-name="FR49" text:anchor-type="char" draw:z-index="48"><draw:text-box><text:p text:style-name="P27"/></draw:text-box></draw:frame><draw:frame svg:x="-2.027cm" svg:y="-2.027cm" svg:width="2.593cm" svg:height="2.593cm" draw:style-name="FR50" text:anchor-type="char" draw:z-index="49"><draw:text-box><text:p text:style-name="P28"/></draw:text-box></draw:frame><draw:frame svg:x="-2.027cm" svg:y="-2.027cm" svg:width="2.593cm" svg:height="2.593cm" draw:style-name="FR51" text:anchor-type="char" draw:z-index="50"><draw:text-box><text:p text:style-name="P29"/></draw:text-box></draw:frame><draw:frame svg:x="-2.027cm" svg:y="-2.027cm" svg:width="2.593cm" svg:height="2.593cm" draw:style-name="FR52" text:anchor-type="char" draw:z-index="51"><draw:text-box><text:p text:style-name="P30"/></draw:text-box></draw:frame><draw:frame svg:x="-2.027cm" svg:y="-2.027cm" svg:width="2.593cm" svg:height="2.593cm" draw:style-name="FR53" text:anchor-type="char" draw:z-index="52"><draw:text-box><text:p text:style-name="P31"/></draw:text-box></draw:frame><draw:frame svg:x="-2.027cm" svg:y="-2.027cm" svg:width="2.593cm" svg:height="2.593cm" draw:style-name="FR54" text:anchor-type="char" draw:z-index="53"><draw:text-box><text:p text:style-name="P32"/></draw:text-box></draw:frame><draw:frame svg:x="-2.027cm" svg:y="-2.027cm" svg:width="2.593cm" svg:height="2.593cm" draw:style-name="FR55" text:anchor-type="char" draw:z-index="54"><draw:text-box><text:p text:style-name="P33"/></draw:text-box></draw:frame><draw:frame svg:x="-2.027cm" svg:y="-2.027cm" svg:width="2.593cm" svg:height="2.593cm" draw:style-name="FR56" text:anchor-type="char" draw:z-index="55"><draw:text-box><text:p text:style-name="P34"/></draw:text-box></draw:frame><draw:frame svg:x="-2.027cm" svg:y="-2.027cm" svg:width="2.593cm" svg:height="2.593cm" draw:style-name="FR57" text:anchor-type="char" draw:z-index="56"><draw:text-box><text:p text:style-name="P35"/></draw:text-box></draw:frame><draw:frame svg:x="-2.027cm" svg:y="-2.027cm" svg:width="2.593cm" svg:height="2.593cm" draw:style-name="FR58" text:anchor-type="char" draw:z-index="57"><draw:text-box><text:p text:style-name="P36"/></draw:text-box></draw:frame><draw:frame svg:x="-2.027cm" svg:y="-2.027cm" svg:width="2.593cm" svg:height="2.593cm" draw:style-name="FR59" text:anchor-type="char" draw:z-index="58"><draw:text-box><text:p text:style-name="P37"/></draw:text-box></draw:frame><draw:frame svg:x="-2.027cm" svg:y="-2.027cm" svg:width="2.593cm" svg:height="2.593cm" draw:style-name="FR60" text:anchor-type="char" draw:z-index="59"><draw:text-box><text:p text:style-name="P38"/></draw:text-box></draw:frame><draw:frame svg:x="-2.027cm" svg:y="-2.027cm" svg:width="2.593cm" svg:height="2.593cm" draw:style-name="FR61" text:anchor-type="char" draw:z-index="60"><draw:text-box><text:p text:style-name="P39"/></draw:text-box></draw:frame><draw:frame svg:x="-2.027cm" svg:y="-2.027cm" svg:width="2.593cm" svg:height="2.593cm" draw:style-name="FR62" text:anchor-type="char" draw:z-index="61"><draw:text-box><text:p text:style-name="P40"/></draw:text-box></draw:frame><draw:frame svg:x="-2.027cm" svg:y="-2.027cm" svg:width="2.593cm" svg:height="2.593cm" draw:style-name="FR63" text:anchor-type="char" draw:z-index="62"><draw:text-box><text:p text:style-name="P41"/></draw:text-box></draw:frame><draw:frame svg:x="-2.027cm" svg:y="-2.027cm" svg:width="2.593cm" svg:height="2.593cm" draw:style-name="FR64" text:anchor-type="char" draw:z-index="63"><draw:text-box><text:p text:style-name="P42"/></draw:text-box></draw:frame><draw:frame svg:x="-2.027cm" svg:y="-2.027cm" svg:width="2.593cm" svg:height="2.593cm" draw:style-name="FR65" text:anchor-type="char" draw:z-index="64"><draw:text-box><text:p text:style-name="P43"/></draw:text-box></draw:frame><draw:frame svg:x="-2.027cm" svg:y="-2.027cm" svg:width="2.593cm" svg:height="2.593cm" draw:style-name="FR66" text:anchor-type="char" draw:z-index="65"><draw:text-box><text:p text:style-name="P44"/></draw:text-box></draw:frame><draw:frame svg:x="-2.027cm" svg:y="-2.027cm" svg:width="2.593cm" svg:height="2.593cm" draw:style-name="FR67" text:anchor-type="char" draw:z-index="66"><draw:text-box><text:p text:style-name="P45"/></draw:text-box></draw:frame><draw:frame svg:x="-2.027cm" svg:y="-2.027cm" svg:width="2.593cm" svg:height="2.593cm" draw:style-name="FR68" text:anchor-type="char" draw:z-index="67"><draw:text-box><text:p text:style-name="P46"/></draw:text-box></draw:frame><draw:frame svg:x="-2.027cm" svg:y="-2.027cm" svg:width="2.593cm" svg:height="2.593cm" draw:style-name="FR69" text:anchor-type="char" draw:z-index="68"><draw:text-box><text:p text:style-name="P47"/></draw:text-box></draw:frame><draw:frame svg:x="-2.027cm" svg:y="-2.027cm" svg:width="2.593cm" svg:height="2.593cm" draw:style-name="FR70" text:anchor-type="char" draw:z-index="69"><draw:text-box><text:p text:style-name="P48"/></draw:text-box></draw:frame><draw:frame svg:x="-2.027cm" svg:y="-2.027cm" svg:width="2.593cm" svg:height="2.593cm" draw:style-name="FR71" text:anchor-type="char" draw:z-index="70"><draw:text-box><text:p text:style-name="P49"/></draw:text-box></draw:frame><draw:frame svg:x="-2.027cm" svg:y="-2.027cm" svg:width="2.593cm" svg:height="2.593cm" draw:style-name="FR72" text:anchor-type="char" draw:z-index="71"><draw:text-box><text:p text:style-name="P50"/></draw:text-box></draw:frame><draw:frame svg:x="-2.027cm" svg:y="-2.027cm" svg:width="2.593cm" svg:height="2.593cm" draw:style-name="FR73" text:anchor-type="char" draw:z-index="72"><draw:text-box><text:p text:style-name="P51"/></draw:text-box></draw:frame><draw:frame svg:x="-2.027cm" svg:y="-2.027cm" svg:width="2.593cm" svg:height="2.593cm" draw:style-name="FR74" text:anchor-type="char" draw:z-index="73"><draw:text-box><text:p text:style-name="P52"/></draw:text-box></draw:frame><draw:frame svg:x="-2.027cm" svg:y="-2.027cm" svg:width="2.593cm" svg:height="2.593cm" draw:style-name="FR75" text:anchor-type="char" draw:z-index="74"><draw:text-box><text:p text:style-name="P53"/></draw:text-box></draw:frame><draw:frame svg:x="-2.027cm" svg:y="-2.027cm" svg:width="2.593cm" svg:height="2.593cm" draw:style-name="FR76" text:anchor-type="char" draw:z-index="75"><draw:text-box><text:p text:style-name="P5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, MingLiU" svg:font-family="細明體, MingLiU" style:font-family-generic="moder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FreeSans" svg:font-family="FreeSans" style:font-pitch="variable"/>
    <style:font-face style:name="Liberation Sans" svg:font-family="Liberation Sans" style:font-pitch="variable" style:font-family-generic="swiss"/>
    <style:font-face style:name="AR PL SungtiL GB" svg:font-family="AR PL SungtiL GB" style:font-pitch="variable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Liberation Serif" fo:font-size="10pt" style:font-name-asian="新細明體" style:font-size-asian="10pt" style:font-name-complex="FreeSans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hi" fo:country="US" fo:country-asian="CN" fo:country-complex="IN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fo:font-size="12pt" style:font-size-asian="12pt" style:font-name-complex="Free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FreeSans" style:font-size-complex="12pt"/>
    </style:style>
    <style:style style:name="Index" style:family="paragraph" style:parent-style-name="Standard">
      <style:text-properties fo:font-size="12pt" style:font-size-asian="12pt" style:font-name-complex="FreeSans"/>
    </style:style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立中正大學發現學生疑似參加不良組織通報流程圖</dc:title>
    <meta:initial-creator>USER</meta:initial-creator>
    <meta:creation-date>2018-01-15T08:35:00</meta:creation-date>
    <dc:creator>Zamzar</dc:creator>
    <dc:date>2018-01-15T08:35:00</dc:date>
    <meta:print-date>2010-04-01T09:12:00</meta:print-date>
    <meta:editing-cycles>1</meta:editing-cycles>
    <meta:document-statistic meta:page-count="1" meta:paragraph-count="1" meta:row-count="1" meta:word-count="14" meta:character-count="99" meta:non-whitespace-character-count="86"/>
  </office:meta>
</office:document-meta>
</file>