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15in"/>
    </style:style>
    <style:style style:name="TableColumn3" style:family="table-column">
      <style:table-column-properties style:column-width="0.1763in"/>
    </style:style>
    <style:style style:name="TableColumn4" style:family="table-column">
      <style:table-column-properties style:column-width="0.9451in"/>
    </style:style>
    <style:style style:name="TableColumn5" style:family="table-column">
      <style:table-column-properties style:column-width="0.3534in"/>
    </style:style>
    <style:style style:name="TableColumn6" style:family="table-column">
      <style:table-column-properties style:column-width="1.2986in"/>
    </style:style>
    <style:style style:name="TableColumn7" style:family="table-column">
      <style:table-column-properties style:column-width="0.5923in"/>
    </style:style>
    <style:style style:name="TableColumn8" style:family="table-column">
      <style:table-column-properties style:column-width="0.7062in"/>
    </style:style>
    <style:style style:name="TableColumn9" style:family="table-column">
      <style:table-column-properties style:column-width="1.5381in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style:line-height-at-least="0in"/>
    </style:style>
    <style:style style:name="T13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4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5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6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7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8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P20" style:parent-style-name="Normal" style:family="paragraph">
      <style:paragraph-properties fo:text-align="end" style:line-height-at-least="0in"/>
      <style:text-properties style:font-name="DFKai-SB" style:font-name-asian="DFKai-SB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name="DFKai-SB" style:font-name-asian="DFKai-SB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line-height-at-least="0in"/>
      <style:text-properties style:font-name="DFKai-SB" style:font-name-asian="DFKai-SB" fo:font-size="16pt" style:font-size-asian="16pt" style:font-size-complex="16pt"/>
    </style:style>
    <style:style style:name="P43" style:parent-style-name="Normal" style:family="paragraph">
      <style:paragraph-properties fo:text-align="center" style:line-height-at-least="0in"/>
      <style:text-properties style:font-name="DFKai-SB" style:font-name-asian="DFKai-SB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fo:font-size="11pt" style:font-size-asian="11pt"/>
    </style:style>
    <style:style style:name="T52" style:parent-style-name="DefaultParagraphFont" style:family="text">
      <style:text-properties style:font-name="DFKai-SB" style:font-name-asian="DFKai-SB" fo:font-size="11pt" style:font-size-asian="11pt"/>
    </style:style>
    <style:style style:name="T53" style:parent-style-name="DefaultParagraphFont" style:family="text">
      <style:text-properties style:font-name="DFKai-SB" style:font-name-asian="DFKai-SB" fo:font-size="11pt" style:font-size-asian="11pt"/>
    </style:style>
    <style:style style:name="T5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7" style:parent-style-name="DefaultParagraphFont" style:family="text">
      <style:text-properties style:font-name="DFKai-SB" style:font-name-asian="DFKai-SB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in"/>
      <style:text-properties style:font-name="DFKai-SB" style:font-name-asian="DFKai-SB" fo:font-size="16pt" style:font-size-asian="16pt" style:font-size-complex="16pt"/>
    </style:style>
    <style:style style:name="P69" style:parent-style-name="Normal" style:family="paragraph">
      <style:paragraph-properties fo:text-align="center" style:line-height-at-least="0in"/>
      <style:text-properties style:font-name="DFKai-SB" style:font-name-asian="DFKai-SB" fo:font-size="16pt" style:font-size-asian="16pt" style:font-size-complex="16pt"/>
    </style:style>
    <style:style style:name="TableRow70" style:family="table-row">
      <style:table-row-properties style:min-row-height="1.581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P81" style:parent-style-name="Normal" style:family="paragraph">
      <style:paragraph-properties fo:line-height="0.2777in"/>
      <style:text-properties style:font-name="DFKai-SB" style:font-name-asian="DFKai-SB" fo:font-size="16pt" style:font-size-asian="16pt" style:font-size-complex="16pt"/>
    </style:style>
    <style:style style:name="P82" style:parent-style-name="Normal" style:list-style-name="LFO1" style:family="paragraph">
      <style:paragraph-properties fo:line-height="0.2777in"/>
      <style:text-properties style:font-name="DFKai-SB" style:font-name-asian="DFKai-SB" fo:font-size="16pt" style:font-size-asian="16pt" style:font-size-complex="16pt"/>
    </style:style>
    <style:style style:name="P83" style:parent-style-name="Normal" style:list-style-name="LFO1" style:family="paragraph">
      <style:paragraph-properties fo:line-height="0.2777in"/>
      <style:text-properties style:font-name="DFKai-SB" style:font-name-asian="DFKai-SB" fo:font-size="16pt" style:font-size-asian="16pt" style:font-size-complex="16pt"/>
    </style:style>
    <style:style style:name="P84" style:parent-style-name="Normal" style:list-style-name="LFO1" style:family="paragraph">
      <style:paragraph-properties fo:line-height="0.2777in"/>
      <style:text-properties style:font-name="DFKai-SB" style:font-name-asian="DFKai-SB" fo:font-size="16pt" style:font-size-asian="16pt" style:font-size-complex="16pt"/>
    </style:style>
    <style:style style:name="P85" style:parent-style-name="Normal" style:list-style-name="LFO1" style:family="paragraph">
      <style:paragraph-properties fo:line-height="0.2777in"/>
      <style:text-properties style:font-name="DFKai-SB" style:font-name-asian="DFKai-SB" fo:font-size="16pt" style:font-size-asian="16pt" style:font-size-complex="16pt"/>
    </style:style>
    <style:style style:name="P86" style:parent-style-name="Normal" style:family="paragraph">
      <style:paragraph-properties fo:break-before="page"/>
      <style:text-properties style:font-name="DFKai-SB" style:font-name-asian="DFKai-SB" fo:font-size="16pt" style:font-size-asian="16pt" style:font-size-complex="16pt"/>
    </style:style>
    <style:style style:name="P87" style:parent-style-name="Normal" style:family="paragraph">
      <style:paragraph-properties fo:line-height="0.25in"/>
    </style:style>
    <style:style style:name="T88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89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90" style:parent-style-name="DefaultParagraphFont" style:family="text">
      <style:text-properties style:font-name="DFKai-SB" style:font-name-asian="DFKai-SB" fo:color="#000000" style:font-size-complex="12pt"/>
    </style:style>
    <style:style style:name="T91" style:parent-style-name="DefaultParagraphFont" style:family="text">
      <style:text-properties style:font-name="DFKai-SB" style:font-name-asian="DFKai-SB" fo:color="#000000" style:font-size-complex="12pt"/>
    </style:style>
    <style:style style:name="T92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93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94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95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96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97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9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10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111" style:parent-style-name="Normal" style:family="paragraph">
      <style:paragraph-properties fo:margin-left="0.3888in" fo:text-indent="-0.3888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12" style:parent-style-name="Normal" style:family="paragraph">
      <style:paragraph-properties fo:margin-left="0.3888in" fo:text-indent="-0.3888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11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4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49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T150" style:parent-style-name="DefaultParagraphFont" style:family="text">
      <style:text-properties style:font-name="Times New Roman" style:font-size-complex="12pt"/>
    </style:style>
    <style:style style:name="P151" style:parent-style-name="Normal" style:family="paragraph">
      <style:text-properties style:font-name="Times New Roman" style:font-size-complex="12pt"/>
    </style:style>
    <style:style style:name="P152" style:parent-style-name="Normal" style:family="paragraph">
      <style:text-properties style:font-name="Times New Roman" style:font-size-complex="12pt"/>
    </style:style>
    <style:style style:name="P153" style:parent-style-name="Normal" style:family="paragraph">
      <style:text-properties style:font-name="Times New Roman" style:font-size-complex="12pt"/>
    </style:style>
    <style:style style:name="P154" style:parent-style-name="Normal" style:family="paragraph">
      <style:text-properties style:font-name="Times New Roman" style:font-size-complex="12pt"/>
    </style:style>
    <style:style style:name="P155" style:parent-style-name="Normal" style:family="paragraph">
      <style:text-properties style:font-name="Times New Roman" style:font-size-complex="12pt"/>
    </style:style>
    <style:style style:name="P156" style:parent-style-name="Normal" style:family="paragraph">
      <style:text-properties style:font-name="Times New Roman" style:font-size-complex="12pt"/>
    </style:style>
    <style:style style:name="P157" style:parent-style-name="Normal" style:family="paragraph">
      <style:text-properties style:font-name="DFKai-SB" style:font-name-asian="DFKai-SB" style:font-size-complex="12pt" fo:background-color="#FFFFFF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line-height="0.2777in" fo:margin-left="0.5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family="graphic" style:name="a0" style:parent-style-name="Graphics">
      <style:graphic-properties fo:min-width="0.3875in" fo:min-height="1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5in" fo:min-height="5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正大學教職員</text:span><text:span text:style-name="T14">工</text:span><text:span text:style-name="T15">協助處理</text:span><text:span text:style-name="T16">突發</text:span><text:span text:style-name="T17">事件加班申請單</text:span><text:span text:style-name="T18"><text:s text:c="4"/></text:span><text:span text:style-name="T19">106.03.06增訂</text:span></text:p>
            <text:p text:style-name="P20">填表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單位</text:p>
          </table:table-cell>
          <table:covered-table-cell/>
          <table:covered-table-cell/>
          <table:table-cell table:style-name="TableCell24" table:number-columns-spanned="3">
            <text:p text:style-name="P25">職稱</text:p>
          </table:table-cell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加班時間</text:p>
          </table:table-cell>
          <table:table-cell table:style-name="TableCell38" table:number-columns-spanned="7">
            <text:p text:style-name="P39">年 <text:s text:c="2"/>月 <text:s text:c="2"/>日 <text:s text:c="2"/>時 <text:s text:c="2"/>分至 <text:s text:c="2"/>時 <text:s text:c="2"/>分共計 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緊急事件</text:p>
            <text:p text:style-name="P43">(事由)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事項</text:p>
          </table:table-cell>
          <table:table-cell table:style-name="TableCell49" table:number-columns-spanned="7">
            <text:p text:style-name="Normal"><text:span text:style-name="T50">□申請加班補休 <text:s/>□請領加班費</text:span><text:span text:style-name="T51">(本選項平日及休假日適用</text:span><text:span text:style-name="T52">，擇一勾選</text:span><text:span text:style-name="T53">)</text:span></text:p>
            <text:p text:style-name="Normal"><text:span text:style-name="T54">□</text:span><text:span text:style-name="T55">補休</text:span><text:span text:style-name="T56">1日，並加發1日工資 <text:s text:c="7"/>元</text:span><text:span text:style-name="T57">(本選項例假日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人</text:p>
          </table:table-cell>
          <table:covered-table-cell/>
          <table:table-cell table:style-name="TableCell61" table:number-columns-spanned="2">
            <text:p text:style-name="P62">單位主管</text:p>
          </table:table-cell>
          <table:covered-table-cell/>
          <table:table-cell table:style-name="TableCell63">
            <text:p text:style-name="P64">人事室</text:p>
          </table:table-cell>
          <table:table-cell table:style-name="TableCell65" table:number-columns-spanned="2">
            <text:p text:style-name="P66">秘書室</text:p>
          </table:table-cell>
          <table:covered-table-cell/>
          <table:table-cell table:style-name="TableCell67">
            <text:p text:style-name="P68">校長或</text:p>
            <text:p text:style-name="P69">(授權代理人)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</table:table>
      <text:soft-page-break/>
      <text:p text:style-name="P81">附註：</text:p>
      <text:list text:style-name="LFO1" text:continue-numbering="true">
        <text:list-item>
          <text:p text:style-name="P82">本表僅適用於協助處理校園突發事件申請用。</text:p>
        </text:list-item>
        <text:list-item>
          <text:p text:style-name="P83">因應緊急事故處理，可於事後2天內提出申請，經校長（或授權代理人）核可後，加班人員仍需依人事室系統完成加班手續。</text:p>
        </text:list-item>
        <text:list-item>
          <text:p text:style-name="P84">例假日因天災事變及突發事件，本校需停止勞工假期者，應於事後24小時報請嘉義縣社會局核備。</text:p>
        </text:list-item>
        <text:list-item>
          <text:p text:style-name="P85">由加班單位向社會局報備(通報表格如附表)，嘉義縣社會局洽詢電話:3620900#1120</text:p>
        </text:list-item>
      </text:list>
      <text:soft-page-break/>
      <text:p text:style-name="P86">附表：</text:p>
      <text:p text:style-name="P87"><text:span text:style-name="T88">嘉義縣社會局</text:span><text:span text:style-name="T89"><text:s/>天災事變突發事件停止假期延長工時 通報表格</text:span></text:p>
      <text:p text:style-name="Normal"><text:span text:style-name="T90"><draw:frame draw:z-index="251657728" draw:id="id0" draw:style-name="a0" draw:name="Text Box 3" text:anchor-type="paragraph" svg:x="4.925in" svg:y="0.075in" svg:width="1.375in" svg:height="0.3875in" style:rel-width="scale" style:rel-height="scale"><draw:text-box><text:p text:style-name="Normal"/></draw:text-box><svg:title/><svg:desc/></draw:frame></text:span><text:span text:style-name="T91"><draw:frame draw:z-index="251656704" draw:id="id1" draw:style-name="a1" draw:name="Text Box 2" text:anchor-type="paragraph" svg:x="1.55in" svg:y="0.075in" svg:width="1.875in" svg:height="0.375in" style:rel-width="scale" style:rel-height="scale"><draw:text-box><text:p text:style-name="Normal"/></draw:text-box><svg:title/><svg:desc/></draw:frame></text:span><text:span text:style-name="T92">＊事業單位名稱： <text:s text:c="22"/>統一編號：</text:span></text:p>
      <text:p text:style-name="Normal"><text:span text:style-name="T93">＊通報人姓名：</text:span><text:span text:style-name="T94"><text:s text:c="13"/></text:span><text:span text:style-name="T95">，聯絡電話：</text:span><text:span text:style-name="T96"><text:s text:c="14"/></text:span></text:p>
      <text:p text:style-name="Normal"><text:span text:style-name="T97">＊通報社會</text:span><text:span text:style-name="T98">局之時間：<text:s/></text:span><text:span text:style-name="T99"><text:s text:c="3"/></text:span><text:span text:style-name="T100">年</text:span><text:span text:style-name="T101">　</text:span><text:span text:style-name="T102">月</text:span><text:span text:style-name="T103">　</text:span><text:span text:style-name="T104">日</text:span><text:span text:style-name="T105">　</text:span><text:span text:style-name="T106">時</text:span></text:p>
      <text:p text:style-name="Normal"><text:span text:style-name="T107">＊本次通報勞工人數：</text:span><text:span text:style-name="T108"><text:s text:c="3"/></text:span><text:span text:style-name="T109">人</text:span></text:p>
      <text:p text:style-name="P110">＊停止假期或延長工時之事由：（得複選）</text:p>
      <text:p text:style-name="P111">□ <text:s/>勞動基準法第32條第3項（因天災、事變或突發事件，使勞工於正常工時以外工作之必要情形）</text:p>
      <text:p text:style-name="P112">□ <text:s/>勞動基準法第40條（因天災、事變或突發事件，使勞工停止勞基法第36條至第38條所定之假期）</text:p>
      <text:p text:style-name="Normal"><text:span text:style-name="T113">理由：</text:span><text:span text:style-name="T114"><text:s text:c="64"/></text:span></text:p>
      <text:p text:style-name="Normal"><text:span text:style-name="T115">＊事故發生（處理）時間：</text:span><text:span text:style-name="T116">　</text:span><text:span text:style-name="T117">年</text:span><text:span text:style-name="T118">　</text:span><text:span text:style-name="T119">月</text:span><text:span text:style-name="T120">　</text:span><text:span text:style-name="T121">日</text:span><text:span text:style-name="T122">　</text:span><text:span text:style-name="T123">時至</text:span><text:span text:style-name="T124">　</text:span><text:span text:style-name="T125">年</text:span><text:span text:style-name="T126">　</text:span><text:span text:style-name="T127">月</text:span><text:span text:style-name="T128">　</text:span><text:span text:style-name="T129">日</text:span><text:span text:style-name="T130">　</text:span><text:span text:style-name="T131">時</text:span></text:p>
      <text:p text:style-name="Normal"><text:span text:style-name="T132">＊使勞工開始延長工作時間(停止休假期日)：</text:span><text:span text:style-name="T133">　</text:span><text:span text:style-name="T134">年</text:span><text:span text:style-name="T135">　</text:span><text:span text:style-name="T136">月</text:span><text:span text:style-name="T137">　</text:span><text:span text:style-name="T138">日</text:span><text:span text:style-name="T139">　</text:span><text:span text:style-name="T140">時至</text:span><text:span text:style-name="T141">　</text:span><text:span text:style-name="T142">年</text:span><text:span text:style-name="T143">　</text:span><text:span text:style-name="T144">月</text:span><text:span text:style-name="T145">　</text:span><text:span text:style-name="T146">日</text:span><text:span text:style-name="T147">　</text:span><text:span text:style-name="T148">時</text:span></text:p>
      <text:p text:style-name="P149">本次通報勞工姓名、延長工時(停止休假)之情形</text:p>
      <text:p text:style-name="Normal"><text:span text:style-name="T150"><draw:frame draw:z-index="251658752" draw:id="id2" draw:style-name="a2" draw:name="Text Box 4" text:anchor-type="paragraph" svg:x="0.125in" svg:y="0.125in" svg:width="5.75in" svg:height="1.5in" style:rel-width="scale" style:rel-height="scale"><draw:text-box><text:p text:style-name="Normal"/></draw:text-box><svg:title/><svg:desc/></draw:frame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＊ 必填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ord</dc:creator>
    <meta:creation-date>2022-12-07T08:54:00Z</meta:creation-date>
    <dc:date>2022-12-07T08:54:00Z</dc:date>
    <meta:print-date>2017-03-04T07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