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fo:min-height="0cm" fo:min-width="0cm" fo:padding-top="0.215cm" fo:padding-bottom="0.215cm" fo:padding-left="0.431cm" fo:padding-right="0.431cm" fo:wrap-option="wrap" draw:shadow-color="#808080"/>
    </style:style>
    <style:style style:name="gr2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ffffff" draw:textarea-horizontal-align="left" draw:textarea-vertical-align="top" draw:auto-grow-height="true" fo:min-height="0cm" fo:min-width="0cm" fo:padding-top="0.215cm" fo:padding-bottom="0.215cm" fo:padding-left="0.431cm" fo:padding-right="0.431cm" fo:wrap-option="no-wrap" draw:shadow-color="#808080"/>
    </style:style>
    <style:style style:name="gr3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ffffff" draw:textarea-horizontal-align="left" draw:textarea-vertical-align="top" draw:auto-grow-height="true" fo:min-height="0cm" fo:min-width="0cm" fo:padding-top="0.215cm" fo:padding-bottom="0.215cm" fo:padding-left="0.431cm" fo:padding-right="0.431cm" fo:wrap-option="no-wrap" draw:shadow-color="#808080"/>
    </style:style>
    <style:style style:name="gr4" style:family="graphic" style:parent-style-name="standard">
      <style:graphic-properties draw:stroke="dash" draw:stroke-dash="Dash_20_2" svg:stroke-width="0.062cm" svg:stroke-color="#000000" draw:marker-start="msArrowStealthEnd_20_6" draw:marker-start-width="0.21cm" draw:marker-start-center="false" draw:marker-end="msArrowStealthEnd_20_6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062cm" svg:stroke-color="#000000" draw:marker-start="msArrowEnd_20_5" draw:marker-start-width="0.21cm" draw:marker-start-center="false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true" fo:min-height="0cm" fo:min-width="0cm" fo:padding-top="0.215cm" fo:padding-bottom="0.215cm" fo:padding-left="0.431cm" fo:padding-right="0.431cm" fo:wrap-option="wrap" draw:shadow-color="#808080"/>
    </style:style>
    <style:style style:name="gr7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true" fo:min-height="0cm" fo:min-width="0cm" fo:padding-top="0.215cm" fo:padding-bottom="0.215cm" fo:padding-left="0.431cm" fo:padding-right="0.431cm" fo:wrap-option="no-wrap" draw:shadow-color="#808080"/>
    </style:style>
    <style:style style:name="gr8" style:family="graphic" style:parent-style-name="standard">
      <style:graphic-properties draw:stroke="solid" svg:stroke-width="0.062cm" svg:stroke-color="#000000" draw:marker-end="msArrowStealthEnd_20_6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053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solid" svg:stroke-width="0.062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true" fo:min-height="0cm" fo:min-width="0cm" fo:padding-top="0.215cm" fo:padding-bottom="0.215cm" fo:padding-left="0.431cm" fo:padding-right="0.431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215cm" fo:padding-bottom="0.215cm" fo:padding-left="0.431cm" fo:padding-right="0.431cm" fo:wrap-option="wrap" draw:shadow-color="#808080"/>
    </style:style>
    <style:style style:name="gr13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true" fo:min-height="0cm" fo:min-width="0cm" fo:padding-top="0.215cm" fo:padding-bottom="0.215cm" fo:padding-left="0.431cm" fo:padding-right="0.431cm" fo:wrap-option="no-wrap" draw:shadow-color="#808080"/>
    </style:style>
    <style:style style:name="gr14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fo:min-height="0cm" fo:min-width="0cm" fo:padding-top="0.215cm" fo:padding-bottom="0.215cm" fo:padding-left="0.431cm" fo:padding-right="0.431cm" fo:wrap-option="no-wrap" draw:shadow-color="#808080"/>
    </style:style>
    <style:style style:name="gr15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true" fo:min-height="0cm" fo:min-width="0cm" fo:padding-top="0.215cm" fo:padding-bottom="0.215cm" fo:padding-left="0.431cm" fo:padding-right="0.431cm" fo:wrap-option="no-wrap" draw:shadow-color="#808080"/>
    </style:style>
    <style:style style:name="gr16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true" fo:min-height="0cm" fo:min-width="0cm" fo:padding-top="0.215cm" fo:padding-bottom="0.215cm" fo:padding-left="0.431cm" fo:padding-right="0.431cm" fo:wrap-option="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215cm" fo:padding-bottom="0.215cm" fo:padding-left="0.431cm" fo:padding-right="0.431cm" fo:wrap-option="wrap" draw:shadow-color="#808080"/>
    </style:style>
    <style:style style:name="gr18" style:family="graphic" style:parent-style-name="standard">
      <style:graphic-properties draw:stroke="solid" svg:stroke-width="0.053cm" svg:stroke-color="#000000" draw:stroke-linejoin="miter" svg:stroke-linecap="square" draw:fill="solid" draw:fill-color="#ffffff" draw:textarea-horizontal-align="left" draw:textarea-vertical-align="top" draw:auto-grow-height="true" fo:min-height="0cm" fo:min-width="0cm" fo:padding-top="0.215cm" fo:padding-bottom="0.215cm" fo:padding-left="0.431cm" fo:padding-right="0.431cm" fo:wrap-option="wrap" draw:shadow-color="#808080"/>
    </style:style>
    <style:style style:name="gr19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solid" svg:stroke-width="0.053cm" svg:stroke-color="#000000" draw:marker-end="msArrowStealthEnd_20_6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215cm" fo:padding-bottom="0.215cm" fo:padding-left="0.431cm" fo:padding-right="0.431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fo:min-height="0cm" fo:min-width="0cm" fo:padding-top="0.215cm" fo:padding-bottom="0.215cm" fo:padding-left="0.431cm" fo:padding-right="0.431cm" fo:wrap-option="no-wrap" draw:shadow-color="#808080"/>
    </style:style>
    <style:style style:name="gr2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ffffff" draw:textarea-horizontal-align="left" draw:textarea-vertical-align="top" draw:auto-grow-height="true" fo:min-height="0cm" fo:min-width="0cm" fo:padding-top="0.215cm" fo:padding-bottom="0.215cm" fo:padding-left="0.431cm" fo:padding-right="0.431cm" fo:wrap-option="no-wrap" draw:shadow-color="#808080"/>
    </style:style>
    <style:style style:name="gr25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fo:min-height="0cm" fo:min-width="0cm" fo:padding-top="0.215cm" fo:padding-bottom="0.215cm" fo:padding-left="0.431cm" fo:padding-right="0.431cm" fo:wrap-option="no-wrap" draw:shadow-color="#808080"/>
    </style:style>
    <style:style style:name="gr26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true" fo:min-height="0cm" fo:min-width="0cm" fo:padding-top="0.215cm" fo:padding-bottom="0.215cm" fo:padding-left="0.431cm" fo:padding-right="0.431cm" fo:wrap-option="no-wrap" draw:shadow-color="#808080"/>
    </style:style>
    <style:style style:name="gr27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8" style:family="graphic" style:parent-style-name="standard">
      <style:graphic-properties draw:stroke="solid" svg:stroke-width="0.026cm" svg:stroke-color="#000000" draw:stroke-linejoin="miter" svg:stroke-linecap="square" draw:fill="none" draw:fill-color="#00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9" style:family="graphic" style:parent-style-name="standard">
      <style:graphic-properties draw:stroke="dash" draw:stroke-dash="Dash_20_3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fo:min-height="0cm" fo:min-width="0cm" fo:padding-top="0.215cm" fo:padding-bottom="0.215cm" fo:padding-left="0.431cm" fo:padding-right="0.431cm" fo:wrap-option="wrap" draw:shadow-color="#808080"/>
    </style:style>
    <style:style style:name="gr32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fo:min-height="0cm" fo:min-width="0cm" fo:padding-top="0.215cm" fo:padding-bottom="0.215cm" fo:padding-left="0.431cm" fo:padding-right="0.431cm" fo:wrap-option="wrap" draw:shadow-color="#808080"/>
    </style:style>
    <style:style style:name="gr33" style:family="graphic">
      <style:graphic-properties style:protect="size"/>
    </style:style>
    <style:style style:name="gr34" style:family="graphic" style:parent-style-name="standard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Default-notes">
      <style:graphic-properties draw:fill-color="#ffffff" fo:min-height="12.378cm"/>
    </style:style>
    <style:style style:name="P1" style:family="paragraph">
      <style:paragraph-properties fo:margin-left="0cm" fo:margin-right="0cm" fo:line-height="100%" fo:text-indent="0cm" style:writing-mode="lr-tb"/>
    </style:style>
    <style:style style:name="P2" style:family="paragraph">
      <style:paragraph-properties fo:margin-left="0cm" fo:margin-right="0cm" fo:line-height="100%" fo:text-indent="0cm"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100%" fo:text-align="center" fo:text-indent="0cm" style:writing-mode="lr-tb"/>
    </style:style>
    <style:style style:name="P5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0cm" fo:margin-right="0cm" fo:text-indent="0cm" style:writing-mode="lr-tb" style:font-independent-line-spacing="true"/>
    </style:style>
    <style:style style:name="P9" style:family="paragraph">
      <style:paragraph-properties fo:margin-left="0cm" fo:margin-right="0cm" fo:text-align="center" fo:text-indent="0cm" style:writing-mode="lr-tb"/>
    </style:style>
    <style:style style:name="P10" style:family="paragraph">
      <style:paragraph-properties fo:margin-left="0cm" fo:margin-right="0cm" fo:text-align="center" fo:text-indent="0cm" style:writing-mode="lr-tb" style:font-independent-line-spacing="true"/>
    </style:style>
    <style:style style:name="T1" style:family="text">
      <style:text-properties fo:font-family="金梅新毛筆顏楷" style:font-family-generic="modern" style:font-pitch="fixed" fo:font-size="28pt" fo:language="zh" fo:country="TW" style:font-family-asian="金梅新毛筆顏楷" style:font-family-generic-asian="modern" style:font-pitch-asian="fixed" style:font-size-asian="28pt" style:language-asian="zh" style:country-asian="TW" style:font-family-complex="金梅新毛筆顏楷" style:font-family-generic-complex="modern" style:font-pitch-complex="fixed" style:font-size-complex="28pt" style:language-complex="zh" style:country-complex="TW"/>
    </style:style>
    <style:style style:name="T2" style:family="text">
      <style:text-properties fo:font-family="金梅新毛筆顏楷" style:font-family-generic="modern" style:font-pitch="fixed" fo:font-size="16pt" fo:language="zh" fo:country="TW" style:font-family-asian="金梅新毛筆顏楷" style:font-family-generic-asian="modern" style:font-pitch-asian="fixed" style:font-size-asian="16pt" style:language-asian="zh" style:country-asian="TW" style:font-family-complex="金梅新毛筆顏楷" style:font-family-generic-complex="modern" style:font-pitch-complex="fixed" style:font-size-complex="16pt" style:language-complex="zh" style:country-complex="TW"/>
    </style:style>
    <style:style style:name="T3" style:family="text">
      <style:text-properties fo:font-family="金梅新毛筆顏楷" style:font-family-generic="modern" style:font-pitch="fixed" fo:language="zh" fo:country="TW" style:font-family-asian="金梅新毛筆顏楷" style:font-family-generic-asian="modern" style:font-pitch-asian="fixed" style:language-asian="zh" style:country-asian="TW" style:font-family-complex="金梅新毛筆顏楷" style:font-family-generic-complex="modern" style:font-pitch-complex="fixed" style:language-complex="zh" style:country-complex="TW"/>
    </style:style>
    <style:style style:name="T4" style:family="text">
      <style:text-properties fo:font-size="16pt" fo:language="zh" fo:country="TW" style:font-family-asian="金梅新毛筆顏楷" style:font-family-generic-asian="modern" style:font-pitch-asian="fixed" style:font-size-asian="16pt" style:language-asian="zh" style:country-asian="TW" style:font-family-complex="金梅新毛筆顏楷" style:font-family-generic-complex="modern" style:font-pitch-complex="fixed" style:font-size-complex="16pt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24.201cm" svg:height="1.616cm" svg:x="4.317cm" svg:y="1.557cm">
          <text:list text:style-name="L1">
            <text:list-header>
              <text:p text:style-name="P1"><text:span text:style-name="T1">國立中正大學校園發現疑似傳染病徵候病患處理流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557cm" svg:height="1.107cm" svg:x="4.705cm" svg:y="3.77cm">
          <text:list text:style-name="L1">
            <text:list-header>
              <text:p text:style-name="P1"><text:span text:style-name="T2">非上班時間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219cm" svg:height="1.107cm" svg:x="22.697cm" svg:y="3.77cm">
          <text:list text:style-name="L1">
            <text:list-header>
              <text:p text:style-name="P1"><text:span text:style-name="T2">上班時間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3" draw:layer="layout" svg:x1="10.363cm" svg:y1="6.844cm" svg:x2="20.518cm" svg:y2="6.76cm">
          <text:p/>
        </draw:line>
        <draw:line draw:style-name="gr5" draw:text-style-name="P3" draw:layer="layout" svg:x1="8.515cm" svg:y1="3.92cm" svg:x2="22.697cm" svg:y2="3.92cm">
          <text:p/>
        </draw:line>
        <draw:custom-shape draw:style-name="gr6" draw:text-style-name="P5" draw:layer="layout" svg:width="7.196cm" svg:height="1.783cm" svg:x="3.162cm" svg:y="5.847cm">
          <text:list text:style-name="L1">
            <text:list-header>
              <text:p text:style-name="P4"><text:span text:style-name="T2">學安組</text:span><text:span text:style-name="T2">05─2721114</text:span></text:p>
              <text:p text:style-name="P4"><text:span text:style-name="T2">值勤人員徵候判斷及登錄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5" draw:layer="layout" svg:width="8.515cm" svg:height="1.783cm" svg:x="20.353cm" svg:y="6.046cm">
          <text:list text:style-name="L1">
            <text:list-header>
              <text:p text:style-name="P4"><text:span text:style-name="T2">衛生保健組徵候判斷及登錄</text:span></text:p>
              <text:p text:style-name="P4"><text:span text:style-name="T2">分機</text:span><text:span text:style-name="T2">12345</text:span><text:span text:style-name="T2">（ </text:span><text:span text:style-name="T2">05─2721214 </text:span><text:span text:style-name="T2">）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6.363cm" svg:y1="4.917cm" svg:x2="6.363cm" svg:y2="5.847cm">
          <text:p/>
        </draw:line>
        <draw:line draw:style-name="gr8" draw:text-style-name="P3" draw:layer="layout" svg:x1="24.364cm" svg:y1="4.917cm" svg:x2="24.364cm" svg:y2="6.046cm">
          <text:p/>
        </draw:line>
        <draw:custom-shape draw:style-name="gr9" draw:text-style-name="P6" draw:layer="layout" svg:width="14.203cm" svg:height="9.798cm" svg:x="8.317cm" svg:y="23.363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9" draw:text-style-name="P6" draw:layer="layout" svg:width="10.795cm" svg:height="3.294cm" svg:x="9.966cm" svg:y="8.921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10" draw:text-style-name="P3" draw:layer="layout" svg:x1="23.967cm" svg:y1="8.122cm" svg:x2="23.967cm" svg:y2="7.919cm">
          <text:p/>
        </draw:line>
        <draw:line draw:style-name="gr10" draw:text-style-name="P3" draw:layer="layout" svg:x1="6.116cm" svg:y1="7.757cm" svg:x2="6.116cm" svg:y2="7.955cm">
          <text:p/>
        </draw:line>
        <draw:custom-shape draw:style-name="gr11" draw:text-style-name="P5" draw:layer="layout" svg:width="6.804cm" svg:height="1.783cm" svg:x="23.116cm" svg:y="20.558cm">
          <text:list text:style-name="L1">
            <text:list-header>
              <text:p text:style-name="P4"><text:span text:style-name="T2">通知系所主管及導師</text:span></text:p>
              <text:p text:style-name="P4"><text:span text:style-name="T2">並請其知會家長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5" draw:layer="layout" svg:width="9.331cm" svg:height="2.459cm" svg:x="10.566cm" svg:y="9.521cm">
          <text:list text:style-name="L1">
            <text:list-header>
              <text:p text:style-name="P4"><text:span text:style-name="T2">依病患有疑似症狀時採取</text:span></text:p>
              <text:p text:style-name="P4"><text:span text:style-name="T2">必要之防護及隔離</text:span></text:p>
              <text:p text:style-name="P4"><text:span text:style-name="T2">措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5" draw:layer="layout" svg:width="4.182cm" svg:height="1.783cm" svg:x="13.457cm" svg:y="14.358cm">
          <text:list text:style-name="L1">
            <text:list-header>
              <text:p text:style-name="P4"><text:span text:style-name="T2">聯絡</text:span><text:span text:style-name="T2">119</text:span><text:span text:style-name="T2">派救護車</text:span></text:p>
              <text:p text:style-name="P4"><text:span text:style-name="T2">就醫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1.372cm" svg:height="1.447cm" svg:x="25.118cm" svg:y="7.757cm">
          <text:list text:style-name="L1">
            <text:list-header>
              <text:p text:style-name="P1"><text:span text:style-name="T3">否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5.267cm" svg:height="3.811cm" svg:x="22.767cm" svg:y="9.159cm">
          <text:list text:style-name="L1">
            <text:list-header>
              <text:p text:style-name="P4"><text:span text:style-name="T2">暫時排除傳染病，依病情需要</text:span></text:p>
              <text:p text:style-name="P4"><text:span text:style-name="T2">安排請其就醫</text:span><text:span text:style-name="T4">，通知系所</text:span></text:p>
              <text:p text:style-name="P4"><text:span text:style-name="T2">請室友或同學協助照顧</text:span><text:span text:style-name="T4">，</text:span><text:span text:style-name="T2">並</text:span></text:p>
              <text:p text:style-name="P4"><text:span text:style-name="T2">回報衛保組協助系所依病情</text:span></text:p>
              <text:p text:style-name="P4"><text:span text:style-name="T2">追蹤輔導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6.804cm" svg:height="5.839cm" svg:x="0.913cm" svg:y="20.558cm">
          <text:list text:style-name="L1">
            <text:list-header>
              <text:p text:style-name="P1"><text:span text:style-name="T2">1.</text:span><text:span text:style-name="T2">醫院向衛生主管機關</text:span></text:p>
              <text:p text:style-name="P1"><text:span text:style-name="T2"><text:s text:c="2"/></text:span><text:span text:style-name="T2">辦理通報事宜</text:span></text:p>
              <text:p text:style-name="P1"><text:span text:style-name="T2">2.</text:span><text:span text:style-name="T2">傳染病患依病情需</text:span></text:p>
              <text:p text:style-name="P1"><text:span text:style-name="T2"><text:s text:c="3"/></text:span><text:span text:style-name="T2">要住院隔離治療</text:span></text:p>
              <text:p text:style-name="P1"><text:span text:style-name="T2">3.</text:span><text:span text:style-name="T2">病患出院後由衛生所</text:span></text:p>
              <text:p text:style-name="P1"><text:span text:style-name="T2"><text:s text:c="2"/></text:span><text:span text:style-name="T2">公共衛生護士負責追</text:span></text:p>
              <text:p text:style-name="P1"><text:span text:style-name="T2"><text:s text:c="2"/></text:span><text:span text:style-name="T2">蹤管理</text:span></text:p>
              <text:p text:style-name="P4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8.604cm" svg:height="5.839cm" svg:x="11.315cm" svg:y="25.559cm">
          <text:list text:style-name="L1">
            <text:list-header>
              <text:p text:style-name="P1"><text:span text:style-name="T2">1.</text:span><text:span text:style-name="T2">主任秘書視疫情需要建請召</text:span></text:p>
              <text:p text:style-name="P1"><text:span text:style-name="T2"><text:s text:c="2"/></text:span><text:span text:style-name="T2">開緊急應變小組會議，正式</text:span></text:p>
              <text:p text:style-name="P1"><text:span text:style-name="T2"><text:s text:c="2"/></text:span><text:span text:style-name="T2">啟動緊急應變機制</text:span></text:p>
              <text:p text:style-name="P1"><text:span text:style-name="T2">2.</text:span><text:span text:style-name="T2">由秘書室訂定新聞稿，統一</text:span></text:p>
              <text:p text:style-name="P1"><text:span text:style-name="T2">對外發言，澄清外界疑慮</text:span></text:p>
              <text:p text:style-name="P1"><text:span text:style-name="T2">3.</text:span><text:span text:style-name="T2">依衛生單位意見協調相關單</text:span></text:p>
              <text:p text:style-name="P1"><text:span text:style-name="T2"><text:s text:c="2"/></text:span><text:span text:style-name="T2">位實施防疫消毒工作及接觸</text:span></text:p>
              <text:p text:style-name="P1"><text:span text:style-name="T2"><text:s text:c="2"/></text:span><text:span text:style-name="T2">者追蹤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8" draw:layer="layout" svg:width="6.703cm" svg:height="8.543cm" svg:x="23.164cm" svg:y="23.715cm">
          <text:list text:style-name="L2">
            <text:list-header>
              <text:p text:style-name="P7"><text:span text:style-name="T4"><text:s/></text:span><text:span text:style-name="T4">1 .</text:span><text:span text:style-name="T4">瞭解與病例密切接觸</text:span></text:p>
              <text:p text:style-name="P7"><text:span text:style-name="T4"><text:s text:c="4"/></text:span><text:span text:style-name="T4">者名單及人數</text:span></text:p>
              <text:p text:style-name="P7"><text:span text:style-name="T4"><text:s/></text:span><text:span text:style-name="T4">2.</text:span><text:span text:style-name="T4">系所主管依病情需</text:span></text:p>
              <text:p text:style-name="P7"><text:span text:style-name="T4"><text:s text:c="4"/></text:span><text:span text:style-name="T4">要召開應變會議並決</text:span></text:p>
              <text:p text:style-name="P7"><text:span text:style-name="T4"><text:s text:c="4"/></text:span><text:span text:style-name="T4">定 是否停課</text:span></text:p>
              <text:p text:style-name="P7"><text:span text:style-name="T4">3.</text:span><text:span text:style-name="T4">請系所主管、導師關 </text:span></text:p>
              <text:p text:style-name="P7"><text:span text:style-name="T4"><text:s text:c="3"/></text:span><text:span text:style-name="T4">懷 輔導，必要時協助</text:span></text:p>
              <text:p text:style-name="P7"><text:span text:style-name="T4"><text:s text:c="3"/></text:span><text:span text:style-name="T4">其 辦理課業、請假事 </text:span></text:p>
              <text:p text:style-name="P7"><text:span text:style-name="T4"><text:s text:c="3"/></text:span><text:span text:style-name="T4">宜， 並依個案需求</text:span><text:span text:style-name="T2">對</text:span></text:p>
            </text:list-header>
          </text:list>
          <text:list text:style-name="L1">
            <text:list-header>
              <text:p text:style-name="P1"><text:span text:style-name="T2"><text:s/></text:span><text:span text:style-name="T2">相關人員實施心理輔</text:span></text:p>
              <text:p text:style-name="P1"><text:span text:style-name="T2"><text:s/></text:span><text:span text:style-name="T2">導</text:span></text:p>
              <text:p text:style-name="P1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" draw:layer="layout" svg:width="22.648cm" svg:height="7.021cm" svg:x="4.366cm" svg:y="34.921cm">
          <text:list text:style-name="L1">
            <text:list-header>
              <text:p text:style-name="P1"><text:span text:style-name="T2">相關單位配合處理事項</text:span><text:span text:style-name="T4">：</text:span></text:p>
              <text:p text:style-name="P1"><text:span text:style-name="T2">1.</text:span><text:span text:style-name="T2">系所通知學生家長，安排後續照顧</text:span><text:span text:style-name="T4">、課業及請假相關事宜</text:span><text:span text:style-name="T2">。</text:span></text:p>
              <text:p text:style-name="P1"><text:span text:style-name="T2">2.</text:span><text:span text:style-name="T2">若有必要系所得協調相關單位進行各項防疫及輔導措施。</text:span></text:p>
              <text:p text:style-name="P1"><text:span text:style-name="T2">3.</text:span><text:span text:style-name="T2">衛生保健組配合系所需求辦理健康輔導</text:span><text:span text:style-name="T4">、防疫諮詢及必要之專業協助。</text:span></text:p>
              <text:p text:style-name="P1"><text:span text:style-name="T2">4.</text:span><text:span text:style-name="T2">長時間接觸者必要時，</text:span><text:span text:style-name="T4">請生活事務組協調總務處，安排至活動中心四樓住宿單元施行居</text:span></text:p>
            </text:list-header>
          </text:list>
          <text:list text:style-name="L2">
            <text:list-header>
              <text:p text:style-name="P7"><text:span text:style-name="T4"><text:s text:c="4"/></text:span><text:span text:style-name="T4">家 隔離及監控。</text:span></text:p>
            </text:list-header>
          </text:list>
          <text:list text:style-name="L1">
            <text:list-header>
              <text:p text:style-name="P1"><text:span text:style-name="T2">5.</text:span><text:span text:style-name="T2">學生事務處對停課之弱勢學生，酌情提供必要之生活及經濟協助。</text:span></text:p>
              <text:p text:style-name="P1"><text:span text:style-name="T2">6.</text:span><text:span text:style-name="T2">環安中心立即實施環境消毒工作。</text:span></text:p>
              <text:p text:style-name="P1"><text:span text:style-name="T2">7.</text:span><text:span text:style-name="T2">於校內實施居家隔離者，視情況需要</text:span><text:span text:style-name="T4">請</text:span><text:span text:style-name="T2">膳委會協助供膳事宜。</text:span></text:p>
              <text:p text:style-name="P1"><text:span text:style-name="T2">8. </text:span><text:span text:style-name="T2">學安組將狀況回報至教育部校安中心。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8" draw:text-style-name="P3" draw:layer="layout" svg:x1="24.967cm" svg:y1="7.92cm" svg:x2="24.918cm" svg:y2="9.159cm">
          <text:p/>
        </draw:line>
        <draw:line draw:style-name="gr20" draw:text-style-name="P3" draw:layer="layout" svg:x1="5.517cm" svg:y1="17.158cm" svg:x2="5.517cm" svg:y2="20.558cm">
          <text:p/>
        </draw:line>
        <draw:custom-shape draw:style-name="gr9" draw:text-style-name="P6" draw:layer="layout" svg:width="10.795cm" svg:height="2.963cm" svg:x="0cm" svg:y="14.16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1" draw:text-style-name="P5" draw:layer="layout" svg:width="10.372cm" svg:height="1.107cm" svg:x="0cm" svg:y="15.161cm">
          <text:list text:style-name="L1">
            <text:list-header>
              <text:p text:style-name="P4"><text:span text:style-name="T2">醫院鑑定是否為傳染病病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1.372cm" svg:height="1.447cm" svg:x="3.316cm" svg:y="17.758cm">
          <text:list text:style-name="L1">
            <text:list-header>
              <text:p text:style-name="P1"><text:span text:style-name="T3">是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3" draw:text-style-name="P3" draw:layer="layout" svg:x1="15.165cm" svg:y1="8.321cm" svg:x2="15.169cm" svg:y2="8.943cm">
          <text:p/>
        </draw:line>
        <draw:line draw:style-name="gr23" draw:text-style-name="P3" draw:layer="layout" svg:x1="15.363cm" svg:y1="12.158cm" svg:x2="15.315cm" svg:y2="14.358cm">
          <text:p/>
        </draw:line>
        <draw:line draw:style-name="gr23" draw:text-style-name="P3" draw:layer="layout" svg:x1="15.315cm" svg:y1="20.959cm" svg:x2="15.315cm" svg:y2="23.561cm">
          <text:p/>
        </draw:line>
        <draw:line draw:style-name="gr23" draw:text-style-name="P3" draw:layer="layout" svg:x1="15.518cm" svg:y1="33.161cm" svg:x2="15.518cm" svg:y2="34.96cm">
          <text:p/>
        </draw:line>
        <draw:line draw:style-name="gr23" draw:text-style-name="P3" draw:layer="layout" svg:x1="26.516cm" svg:y1="22.362cm" svg:x2="26.516cm" svg:y2="23.76cm">
          <text:p/>
        </draw:line>
        <draw:custom-shape draw:style-name="gr24" draw:text-style-name="P2" draw:layer="layout" svg:width="3.912cm" svg:height="1.107cm" svg:x="12.96cm" svg:y="3.559cm">
          <text:list text:style-name="L1">
            <text:list-header>
              <text:p text:style-name="P1"><text:span text:style-name="T2">發現傳染病徵候病患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4.965cm" svg:y1="7.717cm" svg:x2="4.965cm" svg:y2="10.522cm">
          <text:p/>
        </draw:line>
        <draw:custom-shape draw:style-name="gr25" draw:text-style-name="P2" draw:layer="layout" svg:width="1.372cm" svg:height="1.447cm" svg:x="2.963cm" svg:y="8.321cm">
          <text:list text:style-name="L1">
            <text:list-header>
              <text:p text:style-name="P1"><text:span text:style-name="T3">否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6" draw:text-style-name="P5" draw:layer="layout" svg:width="5.267cm" svg:height="3.135cm" svg:x="2.327cm" svg:y="10.319cm">
          <text:list text:style-name="L1">
            <text:list-header>
              <text:p text:style-name="P4"><text:span text:style-name="T2">值勤人員請室友或</text:span></text:p>
              <text:p text:style-name="P4"><text:span text:style-name="T2">同學協助照顧</text:span><text:span text:style-name="T4">，</text:span><text:span text:style-name="T2">並依</text:span></text:p>
            </text:list-header>
          </text:list>
          <text:list text:style-name="L2">
            <text:list-header>
              <text:p text:style-name="P9"><text:span text:style-name="T4">「國立中正大學緊急救護標準</text:span></text:p>
              <text:p text:style-name="P9"><text:span text:style-name="T4">作業流程」辦理相關事宜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10" draw:layer="layout" svg:width="7.002cm" svg:height="1.001cm" svg:x="11.964cm" svg:y="7.32cm">
          <text:list text:style-name="L2">
            <text:list-header>
              <text:p text:style-name="P9"><text:span text:style-name="T4">疑似症狀病患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3" draw:text-style-name="P3" draw:layer="layout" svg:x1="23.164cm" svg:y1="28.324cm" svg:x2="22.318cm" svg:y2="28.363cm">
          <text:p/>
        </draw:line>
        <draw:line draw:style-name="gr23" draw:text-style-name="P3" draw:layer="layout" svg:x1="13.115cm" svg:y1="15.562cm" svg:x2="10.517cm" svg:y2="15.562cm">
          <text:p/>
        </draw:line>
        <draw:custom-shape draw:style-name="gr28" draw:text-style-name="P10" draw:layer="layout" svg:width="10.2cm" svg:height="3.201cm" svg:x="10.116cm" svg:y="17.758cm">
          <text:list text:style-name="L2">
            <text:list-header>
              <text:p text:style-name="P9"><text:span text:style-name="T4">醫院或醫療</text:span></text:p>
              <text:p text:style-name="P9"><text:span text:style-name="T4">衛生機關通報學校</text:span></text:p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29" draw:text-style-name="P3" draw:layer="layout" svg:x1="5.517cm" svg:y1="17.158cm" svg:x2="10.314cm" svg:y2="19.359cm">
          <text:p/>
        </draw:line>
        <draw:line draw:style-name="gr30" draw:text-style-name="P3" draw:layer="layout" svg:x1="20.316cm" svg:y1="19.359cm" svg:x2="26.317cm" svg:y2="19.359cm">
          <text:p/>
        </draw:line>
        <draw:line draw:style-name="gr23" draw:text-style-name="P3" draw:layer="layout" svg:x1="26.317cm" svg:y1="19.359cm" svg:x2="26.317cm" svg:y2="20.558cm">
          <text:p/>
        </draw:line>
        <draw:line draw:style-name="gr30" draw:text-style-name="P3" draw:layer="layout" svg:x1="7.717cm" svg:y1="16.559cm" svg:x2="24.919cm" svg:y2="16.559cm">
          <text:p/>
        </draw:line>
        <draw:line draw:style-name="gr23" draw:text-style-name="P3" draw:layer="layout" svg:x1="24.919cm" svg:y1="16.558cm" svg:x2="24.919cm" svg:y2="12.959cm">
          <text:p/>
        </draw:line>
        <draw:custom-shape draw:style-name="gr31" draw:text-style-name="P2" draw:layer="layout" svg:width="1.199cm" svg:height="1.447cm" svg:x="20.316cm" svg:y="15.161cm">
          <text:list text:style-name="L1">
            <text:list-header>
              <text:p text:style-name="P1"><text:span text:style-name="T3">否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3" draw:text-style-name="P3" draw:layer="layout" svg:x1="6.116cm" svg:y1="7.96cm" svg:x2="11.915cm" svg:y2="7.96cm">
          <text:p/>
        </draw:line>
        <draw:line draw:style-name="gr23" draw:text-style-name="P3" draw:layer="layout" svg:x1="23.918cm" svg:y1="8.158cm" svg:x2="18.918cm" svg:y2="8.158cm">
          <text:p/>
        </draw:line>
        <draw:custom-shape draw:style-name="gr32" draw:text-style-name="P2" draw:layer="layout" svg:width="1.799cm" svg:height="1.107cm" svg:x="16.118cm" svg:y="8.361cm">
          <text:list text:style-name="L1">
            <text:list-header>
              <text:p text:style-name="P1"><text:span text:style-name="T2">是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3" draw:layer="layout" svg:width="6.917cm" svg:height="10.315cm" svg:x="5.766cm" svg:y="2.09cm" draw:page-number="1" presentation:class="page"/>
          <draw:frame presentation:style-name="pr1" draw:layer="layout" svg:width="14.759cm" svg:height="12.378cm" svg:x="1.845cm" svg:y="13.067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style-name="gr34" draw:text-style-name="P6" draw:layer="layout" svg:width="0.512cm" svg:height="1.27cm" svg:x="2.919cm" svg:y="20.651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3" draw:layer="layout" svg:width="6.917cm" svg:height="10.315cm" svg:x="5.766cm" svg:y="2.09cm" draw:page-number="2" presentation:class="page"/>
          <draw:frame presentation:style-name="pr1" draw:layer="layout" svg:width="14.759cm" svg:height="12.378cm" svg:x="1.845cm" svg:y="13.0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End_20_5" draw:display-name="msArrowEnd 5" svg:viewBox="0 0 210 210" svg:d="M105 0l105 210h-210z"/>
    <draw:marker draw:name="msArrowStealthEnd_20_6" draw:display-name="msArrowStealthEnd 6" svg:viewBox="0 0 210 350" svg:d="M105 0l105 350-105-140-105 140z"/>
    <draw:stroke-dash draw:name="Dash_20_2" draw:display-name="Dash 2" draw:style="rect" draw:dots2="1" draw:dots2-length="0.493cm" draw:distance="0.185cm"/>
    <draw:stroke-dash draw:name="Dash_20_3" draw:display-name="Dash 3" draw:style="rect" draw:dots2="1" draw:dots2-length="0.105cm" draw:distance="0.079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Arimo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215cm" fo:padding-bottom="0.215cm" fo:padding-left="0.431cm" fo:padding-right="0.431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215cm" fo:padding-bottom="0.215cm" fo:padding-left="0.431cm" fo:padding-right="0.431cm">
        <text:list-style style:name="Default-outline1">
          <text:list-level-style-bullet text:level="1" text:bullet-char="•">
            <style:list-level-properties text:min-label-width="1.613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2.151cm" text:min-label-width="1.34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4.303cm" text:min-label-width="1.081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6.46cm" text:min-label-width="1.076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8.612cm" text:min-label-width="1.076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8.612cm" text:min-label-width="1.076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8.612cm" text:min-label-width="1.076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8.612cm" text:min-label-width="1.076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8.612cm" text:min-label-width="1.076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8.612cm" text:min-label-width="1.076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4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689cm"/>
          <style:tab-stop style:position="6.993cm"/>
          <style:tab-stop style:position="11.297cm"/>
          <style:tab-stop style:position="15.601cm"/>
          <style:tab-stop style:position="19.905cm"/>
          <style:tab-stop style:position="24.209cm"/>
          <style:tab-stop style:position="28.51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54pt" fo:font-style="normal" fo:text-shadow="none" style:text-underline-style="none" fo:font-weight="normal" style:font-family-asian="新細明體" style:font-family-generic-asian="roman" style:font-pitch-asian="variable" style:font-size-asian="54pt" style:font-style-asian="normal" style:font-weight-asian="normal" style:font-family-complex="新細明體" style:font-family-generic-complex="roman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8.612cm" text:min-label-width="1.076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2.151cm" text:min-label-width="1.34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4.303cm" text:min-label-width="1.081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6.46cm" text:min-label-width="1.076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8.612cm" text:min-label-width="1.076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8.612cm" text:min-label-width="1.076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8.612cm" text:min-label-width="1.076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8.612cm" text:min-label-width="1.076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8.612cm" text:min-label-width="1.076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8.612cm" text:min-label-width="1.076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4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06cm"/>
          <style:tab-stop style:position="5.11cm"/>
          <style:tab-stop style:position="9.414cm"/>
          <style:tab-stop style:position="13.718cm"/>
          <style:tab-stop style:position="18.022cm"/>
          <style:tab-stop style:position="22.326cm"/>
          <style:tab-stop style:position="26.6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47pt" fo:font-style="normal" fo:text-shadow="none" style:text-underline-style="none" fo:font-weight="normal" style:font-family-asian="新細明體" style:font-family-generic-asian="roman" style:font-pitch-asian="variable" style:font-size-asian="47pt" style:font-style-asian="normal" style:font-weight-asian="normal" style:font-family-complex="新細明體" style:font-family-generic-complex="roman" style:font-pitch-complex="variable" style:font-size-complex="47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36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3.223cm"/>
          <style:tab-stop style:position="7.527cm"/>
          <style:tab-stop style:position="11.831cm"/>
          <style:tab-stop style:position="16.135cm"/>
          <style:tab-stop style:position="20.439cm"/>
          <style:tab-stop style:position="24.74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41pt" fo:font-style="normal" fo:text-shadow="none" style:text-underline-style="none" fo:font-weight="normal" style:font-family-asian="新細明體" style:font-family-generic-asian="roman" style:font-pitch-asian="variable" style:font-size-asian="41pt" style:font-style-asian="normal" style:font-weight-asian="normal" style:font-family-complex="新細明體" style:font-family-generic-complex="roman" style:font-pitch-complex="variable" style:font-size-complex="41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71cm"/>
          <style:tab-stop style:position="5.375cm"/>
          <style:tab-stop style:position="9.679cm"/>
          <style:tab-stop style:position="13.983cm"/>
          <style:tab-stop style:position="18.287cm"/>
          <style:tab-stop style:position="22.59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4pt" fo:font-style="normal" fo:text-shadow="none" style:text-underline-style="none" fo:font-weight="normal" style:font-family-asian="新細明體" style:font-family-generic-asian="roman" style:font-pitch-asian="variable" style:font-size-asian="34pt" style:font-style-asian="normal" style:font-weight-asian="normal" style:font-family-complex="新細明體" style:font-family-generic-complex="roman" style:font-pitch-complex="variable" style:font-size-complex="3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3.223cm"/>
          <style:tab-stop style:position="7.527cm"/>
          <style:tab-stop style:position="11.831cm"/>
          <style:tab-stop style:position="16.135cm"/>
          <style:tab-stop style:position="20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4pt" fo:font-style="normal" fo:text-shadow="none" style:text-underline-style="none" fo:font-weight="normal" style:font-family-asian="新細明體" style:font-family-generic-asian="roman" style:font-pitch-asian="variable" style:font-size-asian="34pt" style:font-style-asian="normal" style:font-weight-asian="normal" style:font-family-complex="新細明體" style:font-family-generic-complex="roman" style:font-pitch-complex="variable" style:font-size-complex="3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3.223cm"/>
          <style:tab-stop style:position="7.527cm"/>
          <style:tab-stop style:position="11.831cm"/>
          <style:tab-stop style:position="16.135cm"/>
          <style:tab-stop style:position="20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4pt" fo:font-style="normal" fo:text-shadow="none" style:text-underline-style="none" fo:font-weight="normal" style:font-family-asian="新細明體" style:font-family-generic-asian="roman" style:font-pitch-asian="variable" style:font-size-asian="34pt" style:font-style-asian="normal" style:font-weight-asian="normal" style:font-family-complex="新細明體" style:font-family-generic-complex="roman" style:font-pitch-complex="variable" style:font-size-complex="3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3.223cm"/>
          <style:tab-stop style:position="7.527cm"/>
          <style:tab-stop style:position="11.831cm"/>
          <style:tab-stop style:position="16.135cm"/>
          <style:tab-stop style:position="20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4pt" fo:font-style="normal" fo:text-shadow="none" style:text-underline-style="none" fo:font-weight="normal" style:font-family-asian="新細明體" style:font-family-generic-asian="roman" style:font-pitch-asian="variable" style:font-size-asian="34pt" style:font-style-asian="normal" style:font-weight-asian="normal" style:font-family-complex="新細明體" style:font-family-generic-complex="roman" style:font-pitch-complex="variable" style:font-size-complex="3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3.223cm"/>
          <style:tab-stop style:position="7.527cm"/>
          <style:tab-stop style:position="11.831cm"/>
          <style:tab-stop style:position="16.135cm"/>
          <style:tab-stop style:position="20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4pt" fo:font-style="normal" fo:text-shadow="none" style:text-underline-style="none" fo:font-weight="normal" style:font-family-asian="新細明體" style:font-family-generic-asian="roman" style:font-pitch-asian="variable" style:font-size-asian="34pt" style:font-style-asian="normal" style:font-weight-asian="normal" style:font-family-complex="新細明體" style:font-family-generic-complex="roman" style:font-pitch-complex="variable" style:font-size-complex="3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3.223cm"/>
          <style:tab-stop style:position="7.527cm"/>
          <style:tab-stop style:position="11.831cm"/>
          <style:tab-stop style:position="16.135cm"/>
          <style:tab-stop style:position="20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4pt" fo:font-style="normal" fo:text-shadow="none" style:text-underline-style="none" fo:font-weight="normal" style:font-family-asian="新細明體" style:font-family-generic-asian="roman" style:font-pitch-asian="variable" style:font-size-asian="34pt" style:font-style-asian="normal" style:font-weight-asian="normal" style:font-family-complex="新細明體" style:font-family-generic-complex="roman" style:font-pitch-complex="variable" style:font-size-complex="3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2.151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4.30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6.46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8.612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8.612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8.612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8.612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8.612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8.612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4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4.303cm"/>
          <style:tab-stop style:position="8.607cm"/>
          <style:tab-stop style:position="12.911cm"/>
          <style:tab-stop style:position="17.215cm"/>
          <style:tab-stop style:position="21.519cm"/>
          <style:tab-stop style:position="25.823cm"/>
          <style:tab-stop style:position="30.12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54pt" fo:font-style="normal" fo:text-shadow="none" style:text-underline-style="none" fo:font-weight="normal" style:font-family-asian="新細明體" style:font-family-generic-asian="roman" style:font-pitch-asian="variable" style:font-size-asian="54pt" style:font-style-asian="normal" style:font-weight-asian="normal" style:font-family-complex="新細明體" style:font-family-generic-complex="roman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215cm" fo:padding-bottom="0.215cm" fo:padding-left="0.431cm" fo:padding-right="0.431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4.303cm"/>
          <style:tab-stop style:position="8.607cm"/>
          <style:tab-stop style:position="12.911cm"/>
          <style:tab-stop style:position="17.215cm"/>
          <style:tab-stop style:position="21.519cm"/>
          <style:tab-stop style:position="25.823cm"/>
          <style:tab-stop style:position="30.12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75pt" fo:font-style="normal" fo:text-shadow="none" style:text-underline-style="none" fo:font-weight="normal" style:font-family-asian="新細明體" style:font-family-generic-asian="roman" style:font-pitch-asian="variable" style:font-size-asian="75pt" style:font-style-asian="normal" style:font-weight-asian="normal" style:font-family-complex="新細明體" style:font-family-generic-complex="roman" style:font-pitch-complex="variable" style:font-size-complex="75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45cm" fo:page-height="27.51cm" style:print-orientation="portrait"/>
    </style:page-layout>
    <style:page-layout style:name="PM1">
      <style:page-layout-properties fo:margin-top="0cm" fo:margin-bottom="0cm" fo:margin-left="0cm" fo:margin-right="0cm" fo:page-width="31.43cm" fo:page-height="43.9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00cc99" draw:textarea-horizontal-align="left" draw:textarea-vertical-align="top" draw:auto-grow-height="false" draw:auto-grow-width="false" fo:min-height="1.377cm" fo:min-width="0cm" fo:padding-top="0.131cm" fo:padding-bottom="0.131cm" fo:padding-left="0.263cm" fo:padding-right="0.263cm" fo:wrap-option="wrap" draw:shadow-color="#808080"/>
    </style:style>
    <style:style style:name="Mgr3" style:family="graphic" style:parent-style-name="standard">
      <style:graphic-properties draw:stroke="none" draw:fill="none" draw:fill-color="#00cc99" draw:textarea-horizontal-align="right" draw:textarea-vertical-align="top" draw:auto-grow-height="false" draw:auto-grow-width="false" fo:min-height="1.377cm" fo:min-width="0cm" fo:padding-top="0.131cm" fo:padding-bottom="0.131cm" fo:padding-left="0.263cm" fo:padding-right="0.263cm" fo:wrap-option="wrap" draw:shadow-color="#808080"/>
    </style:style>
    <style:style style:name="Mgr4" style:family="graphic" style:parent-style-name="standard">
      <style:graphic-properties draw:stroke="none" draw:fill="none" draw:fill-color="#00cc99" draw:textarea-horizontal-align="left" draw:textarea-vertical-align="bottom" draw:auto-grow-height="false" draw:auto-grow-width="false" fo:min-height="1.377cm" fo:min-width="0cm" fo:padding-top="0.131cm" fo:padding-bottom="0.131cm" fo:padding-left="0.263cm" fo:padding-right="0.263cm" fo:wrap-option="wrap" draw:shadow-color="#808080"/>
    </style:style>
    <style:style style:name="Mgr5" style:family="graphic" style:parent-style-name="standard">
      <style:graphic-properties draw:stroke="none" draw:fill="none" draw:fill-color="#00cc99" draw:textarea-horizontal-align="right" draw:textarea-vertical-align="bottom" draw:auto-grow-height="false" draw:auto-grow-width="false" fo:min-height="1.377cm" fo:min-width="0cm" fo:padding-top="0.131cm" fo:padding-bottom="0.131cm" fo:padding-left="0.263cm" fo:padding-right="0.263cm" fo:wrap-option="wrap" draw:shadow-color="#808080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2.929cm" fo:min-width="0cm" fo:wrap-option="wrap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color="#000000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language="zh" fo:country="TW" style:language-asian="zh" style:country-asian="TW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45cm" svg:height="27.51cm" svg:x="0cm" svg:y="0cm">
        <text:p/>
      </draw:rect>
      <draw:frame draw:style-name="Mgr2" draw:text-style-name="MP3" draw:layer="backgroundobjects" svg:width="7.995cm" svg:height="1.376cm" svg:x="-0.001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3" draw:text-style-name="MP5" draw:layer="backgroundobjects" svg:width="7.995cm" svg:height="1.376cm" svg:x="10.45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4" draw:text-style-name="MP3" draw:layer="backgroundobjects" svg:width="7.995cm" svg:height="1.376cm" svg:x="-0.001cm" svg:y="26.136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5" draw:text-style-name="MP5" draw:layer="backgroundobjects" svg:width="7.995cm" svg:height="1.376cm" svg:x="10.45cm" svg:y="26.136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4.951cm" svg:height="6.919cm" svg:x="2.386cm" svg:y="2.375cm"/>
      <draw:page-thumbnail draw:layer="backgroundobjects" svg:width="4.951cm" svg:height="6.919cm" svg:x="2.386cm" svg:y="10.295cm"/>
      <draw:page-thumbnail draw:layer="backgroundobjects" svg:width="4.951cm" svg:height="6.919cm" svg:x="2.386cm" svg:y="18.215cm"/>
      <draw:page-thumbnail draw:layer="backgroundobjects" svg:width="4.951cm" svg:height="6.919cm" svg:x="11.111cm" svg:y="2.375cm"/>
      <draw:page-thumbnail draw:layer="backgroundobjects" svg:width="4.951cm" svg:height="6.919cm" svg:x="11.111cm" svg:y="10.295cm"/>
      <draw:page-thumbnail draw:layer="backgroundobjects" svg:width="4.951cm" svg:height="6.919cm" svg:x="11.111cm" svg:y="18.215cm"/>
    </style:handout-master>
    <style:master-page style:name="Default" style:page-layout-name="PM1" draw:style-name="Mdp1">
      <draw:frame presentation:style-name="Default-title" draw:layer="backgroundobjects" svg:width="26.714cm" svg:height="7.32cm" svg:x="2.359cm" svg:y="3.903cm" presentation:class="title" presentation:placeholder="true">
        <draw:text-box/>
      </draw:frame>
      <draw:frame presentation:style-name="Default-outline1" draw:layer="backgroundobjects" svg:width="26.714cm" svg:height="26.352cm" svg:x="2.359cm" svg:y="12.687cm" presentation:class="outline" presentation:placeholder="true">
        <draw:text-box/>
      </draw:frame>
      <draw:frame presentation:style-name="Mpr1" draw:layer="backgroundobjects" svg:width="6.549cm" svg:height="2.928cm" svg:x="2.358cm" svg:y="40.01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9.957cm" svg:height="2.928cm" svg:x="10.737cm" svg:y="40.01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548cm" svg:height="2.928cm" svg:x="22.525cm" svg:y="40.018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2.09cm" presentation:class="page"/>
        <draw:frame presentation:style-name="Default-notes" draw:layer="backgroundobjects" svg:width="14.759cm" svg:height="12.378cm" svg:x="1.845cm" svg:y="13.06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簡報</dc:title>
    <meta:creation-date>2016-06-23T09:41:03</meta:creation-date>
    <meta:editing-cycles>1</meta:editing-cycles>
    <meta:editing-duration>P0D</meta:editing-duration>
    <meta:document-statistic meta:object-count="72"/>
    <meta:generator>OpenOffice/4.1.1$FreeBSD/amd64 OpenOffice.org_project/411m6$Build-9775</meta:generator>
  </office:meta>
</office:document-meta>
</file>